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7920000041A17472AB540BFC7FD.png" manifest:media-type="image/png"/>
  <manifest:file-entry manifest:full-path="Pictures/10000201000007920000041A980012098F91A9EE.png" manifest:media-type="image/png"/>
  <manifest:file-entry manifest:full-path="Pictures/10000201000007920000041A26DE4DEBF4199017.png" manifest:media-type="image/png"/>
  <manifest:file-entry manifest:full-path="Pictures/10000000000007800000040633305E5F79E35207.png" manifest:media-type="image/png"/>
  <manifest:file-entry manifest:full-path="Pictures/10000201000007920000041A616460CBADA8B693.png" manifest:media-type="image/png"/>
  <manifest:file-entry manifest:full-path="Pictures/100002010000040B0000027B99E8E5AE3A1917F2.png" manifest:media-type="image/png"/>
  <manifest:file-entry manifest:full-path="Pictures/10000201000007920000041A9E8C5341F0083959.png" manifest:media-type="image/png"/>
  <manifest:file-entry manifest:full-path="Pictures/10000201000007920000041AC7959E8622CC17DF.png" manifest:media-type="image/png"/>
  <manifest:file-entry manifest:full-path="Pictures/10000201000007920000041A2F60593B6DECDD90.png" manifest:media-type="image/png"/>
  <manifest:file-entry manifest:full-path="Pictures/10000201000007920000041ABDEFCE6C91D82841.png" manifest:media-type="image/png"/>
  <manifest:file-entry manifest:full-path="Pictures/10000201000007920000041AFC61CDFA7F51DF02.png" manifest:media-type="image/png"/>
  <manifest:file-entry manifest:full-path="Pictures/10000201000007920000041A207092C92194042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rbel1" svg:font-family="Corbel"/>
    <style:font-face style:name="Corbel3" svg:font-family="Corbel" style:font-family-generic="script"/>
    <style:font-face style:name="標楷體2" svg:font-family="標楷體" style:font-family-generic="script"/>
    <style:font-face style:name="Corbel2" svg:font-family="Corbel" style:font-family-generic="swiss"/>
    <style:font-face style:name="微軟正黑體" svg:font-family="微軟正黑體" style:font-family-generic="swiss"/>
    <style:font-face style:name="細明體1" svg:font-family="細明體" style:font-family-generic="modern" style:font-pitch="fixed"/>
    <style:font-face style:name="標楷體1" svg:font-family="標楷體" style:font-family-generic="script" style:font-pitch="fixed"/>
    <style:font-face style:name="Corbel" svg:font-family="Corbel" style:font-pitch="variable"/>
    <style:font-face style:name="Liberation Sans1" svg:font-family="'Liberation Sans'" style:font-pitch="variable"/>
    <style:font-face style:name="Liberation Serif1" svg:font-family="'Liberation Serif'" style:font-pitch="variable"/>
    <style:font-face style:name="微軟正黑體3" svg:font-family="微軟正黑體" style:font-family-generic="decorative" style:font-pitch="variable"/>
    <style:font-face style:name="標楷體3" svg:font-family="標楷體" style:font-family-generic="decorative" style:font-pitch="variable"/>
    <style:font-face style:name="Mangal1" svg:font-family="Mangal" style:font-family-generic="modern" style:font-pitch="variable"/>
    <style:font-face style:name="細明體" svg:font-family="細明體" style:font-family-generic="moder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2" svg:font-family="'Liberation Sans'"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3" svg:font-family="新細明體" style:font-family-generic="system" style:font-pitch="variable"/>
    <style:font-face style:name="新細明體2" svg:font-family="新細明體" style:font-family-generic="decorative" style:font-pitch="fixed"/>
    <style:font-face style:name="標楷體6" svg:font-family="標楷體" style:font-family-generic="decorative" style:font-pitch="fixed"/>
    <style:font-face style:name="新細明體1" svg:font-family="新細明體" style:font-family-generic="modern" style:font-pitch="fixed"/>
    <style:font-face style:name="標楷體4" svg:font-family="標楷體" style:font-family-generic="decorative" style:font-pitch="fixed"/>
    <style:font-face style:name="新細明體" svg:font-family="新細明體" style:font-family-generic="modern" style:font-pitch="fixed"/>
    <style:font-face style:name="標楷體5" svg:font-family="標楷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3cm" svg:stroke-color="#2f899b" draw:fill="solid" draw:fill-color="#ebf6ce" draw:textarea-vertical-align="middle"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solid" svg:stroke-width="0.03cm" svg:stroke-color="#2f899b" draw:fill="solid" draw:fill-color="#f0d4f6" draw:textarea-vertical-align="middle"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solid" svg:stroke-width="0.03cm" svg:stroke-color="#2f899b" draw:fill="solid" draw:fill-color="#b3e3ed"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03cm" svg:stroke-color="#ffffff" draw:fill="solid" draw:fill-color="#fab900" draw:textarea-vertical-align="middle" draw:auto-grow-height="false" draw:fit-to-size="false" fo:min-height="0cm" fo:min-width="0cm" fo:padding-top="0.3cm" fo:padding-bottom="0.299cm" fo:padding-left="0.3cm" fo:padding-right="0.222cm" fo:wrap-option="wrap"/>
    </style:style>
    <style:style style:name="gr6" style:family="graphic" style:parent-style-name="standard">
      <style:graphic-properties draw:stroke="none" svg:stroke-width="0cm" draw:fill="solid" draw:fill-color="#fab900" draw:textarea-vertical-align="middle" draw:auto-grow-height="false" draw:fit-to-size="false" fo:min-height="0cm" fo:min-width="0cm" fo:padding-top="0cm" fo:padding-bottom="0cm" fo:padding-left="0cm" fo:padding-right="0cm" fo:wrap-option="wrap"/>
    </style:style>
    <style:style style:name="gr7" style:family="graphic" style:parent-style-name="standard">
      <style:graphic-properties draw:stroke="solid" svg:stroke-width="0.03cm" svg:stroke-color="#ffffff" draw:fill="solid" draw:fill-color="#90bb23" draw:textarea-vertical-align="middle" draw:auto-grow-height="false" draw:fit-to-size="false" fo:min-height="0cm" fo:min-width="0cm" fo:padding-top="0.3cm" fo:padding-bottom="0.299cm" fo:padding-left="0.3cm" fo:padding-right="0.222cm" fo:wrap-option="wrap"/>
    </style:style>
    <style:style style:name="gr8" style:family="graphic" style:parent-style-name="standard">
      <style:graphic-properties draw:stroke="none" svg:stroke-width="0cm" draw:fill="solid" draw:fill-color="#90bb23" draw:textarea-vertical-align="middle" draw:auto-grow-height="false" draw:fit-to-size="false" fo:min-height="0cm" fo:min-width="0cm" fo:padding-top="0cm" fo:padding-bottom="0cm" fo:padding-left="0cm" fo:padding-right="0cm" fo:wrap-option="wrap"/>
    </style:style>
    <style:style style:name="gr9" style:family="graphic" style:parent-style-name="standard">
      <style:graphic-properties draw:stroke="solid" svg:stroke-width="0.03cm" svg:stroke-color="#ffffff" draw:fill="solid" draw:fill-color="#ee7008" draw:textarea-vertical-align="middle" draw:auto-grow-height="false" draw:fit-to-size="false" fo:min-height="0cm" fo:min-width="0cm" fo:padding-top="0.3cm" fo:padding-bottom="0.299cm" fo:padding-left="0.3cm" fo:padding-right="0.222cm" fo:wrap-option="wrap"/>
    </style:style>
    <style:style style:name="gr10" style:family="graphic" style:parent-style-name="standard">
      <style:graphic-properties draw:stroke="none" svg:stroke-width="0cm" draw:fill="solid" draw:fill-color="#ee7008" draw:textarea-vertical-align="middle" draw:auto-grow-height="false" draw:fit-to-size="false" fo:min-height="0cm" fo:min-width="0cm" fo:padding-top="0cm" fo:padding-bottom="0cm" fo:padding-left="0cm" fo:padding-right="0cm" fo:wrap-option="wrap"/>
    </style:style>
    <style:style style:name="gr11" style:family="graphic" style:parent-style-name="standard">
      <style:graphic-properties draw:stroke="solid" svg:stroke-width="0.03cm" svg:stroke-color="#ffffff" draw:fill="solid" draw:fill-color="#1ab39f" draw:textarea-vertical-align="middle" draw:auto-grow-height="false" draw:fit-to-size="false" fo:min-height="0cm" fo:min-width="0cm" fo:padding-top="0.3cm" fo:padding-bottom="0.299cm" fo:padding-left="0.3cm" fo:padding-right="0.222cm" fo:wrap-option="wrap"/>
    </style:style>
    <style:style style:name="gr12" style:family="graphic" style:parent-style-name="standard">
      <style:graphic-properties draw:stroke="none" svg:stroke-width="0cm" draw:fill="solid" draw:fill-color="#1ab39f" draw:textarea-vertical-align="middle" draw:auto-grow-height="false" draw:fit-to-size="false" fo:min-height="0cm" fo:min-width="0cm" fo:padding-top="0cm" fo:padding-bottom="0cm" fo:padding-left="0cm" fo:padding-right="0cm" fo:wrap-option="wrap"/>
    </style:style>
    <style:style style:name="gr13" style:family="graphic" style:parent-style-name="standard">
      <style:graphic-properties draw:stroke="solid" svg:stroke-width="0.03cm" svg:stroke-color="#ffffff" draw:fill="solid" draw:fill-color="#d5393d" draw:textarea-vertical-align="middle" draw:auto-grow-height="false" draw:fit-to-size="false" fo:min-height="0cm" fo:min-width="0cm" fo:padding-top="0.3cm" fo:padding-bottom="0.299cm" fo:padding-left="0.3cm" fo:padding-right="0.222cm" fo:wrap-option="wrap"/>
    </style:style>
    <style:style style:name="gr14" style:family="graphic" style:parent-style-name="standard">
      <style:graphic-properties draw:stroke="none" svg:stroke-width="0cm" draw:fill="solid" draw:fill-color="#d5393d" draw:textarea-vertical-align="middle" draw:auto-grow-height="false" draw:fit-to-size="false" fo:min-height="0cm" fo:min-width="0cm" fo:padding-top="0cm" fo:padding-bottom="0cm" fo:padding-left="0cm" fo:padding-right="0cm" fo:wrap-option="wrap"/>
    </style:style>
    <style:style style:name="gr1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03cm" svg:stroke-color="#b88800" draw:fill="solid" draw:fill-color="#fab900" draw:textarea-vertical-align="middle"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03cm" svg:stroke-color="#6a8a19" draw:fill="solid" draw:fill-color="#90bb23"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solid" svg:stroke-width="0.03cm" svg:stroke-color="#138475" draw:fill="solid" draw:fill-color="#1ab39f"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solid" svg:stroke-width="0.03cm" svg:stroke-color="#fab900" draw:fill="solid" draw:fill-color="#ffffff"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solid" svg:stroke-width="0.03cm" svg:stroke-color="#90bb23" draw:fill="solid" draw:fill-color="#ffffff" draw:textarea-vertical-align="middle"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solid" svg:stroke-width="0.03cm" svg:stroke-color="#1ab39f" draw:fill="solid" draw:fill-color="#ffffff" draw:textarea-vertical-align="middle" draw:auto-grow-height="false" draw:fit-to-size="false" fo:min-height="0cm" fo:min-width="0cm" fo:padding-top="0.125cm" fo:padding-bottom="0.125cm" fo:padding-left="0.25cm" fo:padding-right="0.25cm" fo:wrap-option="wrap"/>
    </style:style>
    <style:style style:name="gr2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587cm, 8.989cm, 1.747cm, 7.3cm)" draw:image-opacity="100%" style:mirror="none"/>
    </style:style>
    <style:style style:name="gr2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17cm, 6.275cm, 3.255cm, 6.425cm)" draw:image-opacity="100%" style:mirror="none"/>
    </style:style>
    <style:style style:name="gr2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341cm, 9.17cm, 1.626cm, 7.24cm)" draw:image-opacity="100%" style:mirror="none"/>
    </style:style>
    <style:style style:name="gr2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924cm, 1.731cm, 2.337cm, 1.195cm)" draw:image-opacity="100%" style:mirror="none"/>
    </style:style>
    <style:style style:name="gr26" style:family="graphic" style:parent-style-name="standard">
      <style:graphic-properties draw:stroke="solid" svg:stroke-width="0.159cm" svg:stroke-color="#ff0000" draw:marker-end="msArrowEnd_20_5" draw:marker-end-width="0.477cm" draw:marker-end-center="false" draw:fill="none"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156cm, 8.808cm, 1.174cm, 6.817cm)" draw:image-opacity="100%" style:mirror="none"/>
    </style:style>
    <style:style style:name="gr29" style:family="graphic" style:parent-style-name="standard">
      <style:graphic-properties draw:stroke="solid" svg:stroke-width="0.03cm" svg:stroke-color="#fde6cc" svg:stroke-opacity="90%" draw:fill="solid" draw:fill-color="#fde6cc" draw:opacity="90%" draw:textarea-vertical-align="middle" draw:auto-grow-height="false" draw:fit-to-size="false" fo:min-height="0cm" fo:min-width="0cm" fo:padding-top="0.095cm" fo:padding-bottom="0.095cm" fo:padding-left="0.191cm" fo:padding-right="0.191cm" fo:wrap-option="wrap"/>
    </style:style>
    <style:style style:name="gr30" style:family="graphic" style:parent-style-name="standard">
      <style:graphic-properties draw:stroke="solid" svg:stroke-width="0.03cm" svg:stroke-color="#ffffff" draw:fill="solid" draw:fill-color="#fab900" draw:textarea-vertical-align="middle" draw:auto-grow-height="false" draw:fit-to-size="false" fo:min-height="0cm" fo:min-width="0cm" fo:padding-top="0.453cm" fo:padding-bottom="0.454cm" fo:padding-left="0.612cm" fo:padding-right="0.318cm" fo:wrap-option="wrap"/>
    </style:style>
    <style:style style:name="gr31" style:family="graphic" style:parent-style-name="standard">
      <style:graphic-properties draw:stroke="solid" svg:stroke-width="0.03cm" svg:stroke-color="#dce7cd" svg:stroke-opacity="90%" draw:fill="solid" draw:fill-color="#dce7cd" draw:opacity="90%" draw:textarea-vertical-align="middle" draw:auto-grow-height="false" draw:fit-to-size="false" fo:min-height="0cm" fo:min-width="0cm" fo:padding-top="0.095cm" fo:padding-bottom="0.095cm" fo:padding-left="0.191cm" fo:padding-right="0.191cm" fo:wrap-option="wrap"/>
    </style:style>
    <style:style style:name="gr32" style:family="graphic" style:parent-style-name="standard">
      <style:graphic-properties draw:stroke="solid" svg:stroke-width="0.03cm" svg:stroke-color="#ffffff" draw:fill="solid" draw:fill-color="#90bb23" draw:textarea-vertical-align="middle" draw:auto-grow-height="false" draw:fit-to-size="false" fo:min-height="0cm" fo:min-width="0cm" fo:padding-top="0.46cm" fo:padding-bottom="0.46cm" fo:padding-left="0.619cm" fo:padding-right="0.318cm" fo:wrap-option="wrap"/>
    </style:style>
    <style:style style:name="gr33" style:family="graphic" style:parent-style-name="standard">
      <style:graphic-properties draw:stroke="solid" svg:stroke-width="0.03cm" svg:stroke-color="#dbe6cc" svg:stroke-opacity="90%" draw:fill="solid" draw:fill-color="#dbe6cc" draw:opacity="90%" draw:textarea-vertical-align="middle" draw:auto-grow-height="false" draw:fit-to-size="false" fo:min-height="0cm" fo:min-width="0cm" fo:padding-top="0.106cm" fo:padding-bottom="0.106cm" fo:padding-left="0.212cm" fo:padding-right="0.212cm" fo:wrap-option="wrap"/>
    </style:style>
    <style:style style:name="gr34" style:family="graphic" style:parent-style-name="standard">
      <style:graphic-properties draw:stroke="solid" svg:stroke-width="0.03cm" svg:stroke-color="#ffffff" draw:fill="solid" draw:fill-color="#90bb23" draw:textarea-vertical-align="middle" draw:auto-grow-height="false" draw:fit-to-size="false" fo:min-height="0cm" fo:min-width="0cm" fo:padding-top="0.453cm" fo:padding-bottom="0.454cm" fo:padding-left="0.612cm" fo:padding-right="0.318cm" fo:wrap-option="wrap"/>
    </style:style>
    <style:style style:name="gr35" style:family="graphic" style:parent-style-name="standard">
      <style:graphic-properties draw:stroke="solid" svg:stroke-width="0.03cm" svg:stroke-color="#f8d4cb" svg:stroke-opacity="90%" draw:fill="solid" draw:fill-color="#f8d4cb" draw:opacity="90%" draw:textarea-vertical-align="middle" draw:auto-grow-height="false" draw:fit-to-size="false" fo:min-height="0cm" fo:min-width="0cm" fo:padding-top="0.106cm" fo:padding-bottom="0.106cm" fo:padding-left="0.212cm" fo:padding-right="0.212cm" fo:wrap-option="wrap"/>
    </style:style>
    <style:style style:name="gr36" style:family="graphic" style:parent-style-name="standard">
      <style:graphic-properties draw:stroke="solid" svg:stroke-width="0.03cm" svg:stroke-color="#ffffff" draw:fill="solid" draw:fill-color="#ee7008" draw:textarea-vertical-align="middle" draw:auto-grow-height="false" draw:fit-to-size="false" fo:min-height="0cm" fo:min-width="0cm" fo:padding-top="0.46cm" fo:padding-bottom="0.46cm" fo:padding-left="0.619cm" fo:padding-right="0.318cm" fo:wrap-option="wrap"/>
    </style:style>
    <style:style style:name="gr3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592cm, 8.537cm, 2.32cm, 9.08cm)" draw:image-opacity="100%" style:mirror="none"/>
    </style:style>
    <style:style style:name="gr3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135cm, 8.627cm, 2.32cm, 9.17cm)" draw:image-opacity="100%" style:mirror="none"/>
    </style:style>
    <style:style style:name="gr39" style:family="graphic" style:parent-style-name="standard">
      <style:graphic-properties draw:stroke="solid" svg:stroke-width="0.03cm" svg:stroke-color="#9d2a2d" draw:fill="solid" draw:fill-color="#d5393d" draw:textarea-vertical-align="middle" draw:auto-grow-height="false" draw:fit-to-size="false" fo:min-height="0cm" fo:min-width="0cm" fo:padding-top="0.125cm" fo:padding-bottom="0.125cm" fo:padding-left="0.25cm" fo:padding-right="0.25cm" fo:wrap-option="wrap"/>
    </style:style>
    <style:style style:name="gr40" style:family="graphic" style:parent-style-name="standard">
      <style:graphic-properties draw:stroke="solid" svg:stroke-width="0.03cm" svg:stroke-color="#2f899b" draw:fill="solid" draw:fill-color="#40bad2" draw:textarea-vertical-align="middle" draw:auto-grow-height="false" draw:fit-to-size="false" fo:min-height="0cm" fo:min-width="0cm" fo:padding-top="0.125cm" fo:padding-bottom="0.125cm" fo:padding-left="0.25cm" fo:padding-right="0.25cm" fo:wrap-option="wrap"/>
    </style:style>
    <style:style style:name="gr41" style:family="graphic" style:parent-style-name="standard">
      <style:graphic-properties draw:stroke="solid" svg:stroke-width="0.079cm" svg:stroke-color="#92d050" draw:marker-end="msArrowEnd_20_5" draw:marker-end-width="0.237cm" draw:marker-end-center="false" draw:fill="none"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solid" svg:stroke-width="0.03cm" svg:stroke-color="#90bb23" draw:fill="solid" draw:fill-color="#ffffff" draw:textarea-vertical-align="middle" draw:auto-grow-height="false" draw:fit-to-size="false" fo:min-height="0cm" fo:min-width="0cm" fo:padding-top="0.125cm" fo:padding-bottom="0.125cm" fo:padding-left="0.25cm" fo:padding-right="0.25cm" fo:wrap-option="wrap"/>
    </style:style>
    <style:style style:name="gr4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195cm, 8.657cm, 2.169cm, 8.989cm)" draw:image-opacity="100%" style:mirror="none"/>
    </style:style>
    <style:style style:name="gr4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833cm, 8.688cm, 2.32cm, 8.989cm)" draw:image-opacity="100%" style:mirror="none"/>
    </style:style>
    <style:style style:name="gr45" style:family="graphic" style:parent-style-name="standard">
      <style:graphic-properties draw:stroke="solid" svg:stroke-width="0.03cm" svg:stroke-color="#2f899b" draw:fill="solid" draw:fill-color="#caf7f1" draw:textarea-vertical-align="middle" draw:auto-grow-height="false" draw:fit-to-size="false" fo:min-height="0cm" fo:min-width="0cm" fo:padding-top="0.125cm" fo:padding-bottom="0.125cm" fo:padding-left="0.25cm" fo:padding-right="0.25cm" fo:wrap-option="wrap"/>
    </style:style>
    <style:style style:name="gr46" style:family="graphic" style:parent-style-name="standard">
      <style:graphic-properties draw:stroke="solid" svg:stroke-width="0.03cm" svg:stroke-color="#ffffff" draw:fill="solid" draw:fill-color="#fab900" draw:textarea-vertical-align="middle" draw:auto-grow-height="false" draw:fit-to-size="false" fo:min-height="0cm" fo:min-width="0cm" fo:padding-top="0.336cm" fo:padding-bottom="0.336cm" fo:padding-left="0.336cm" fo:padding-right="0.233cm" fo:wrap-option="wrap"/>
    </style:style>
    <style:style style:name="gr47" style:family="graphic" style:parent-style-name="standard">
      <style:graphic-properties draw:stroke="solid" svg:stroke-width="0.03cm" svg:stroke-color="#ffffff" draw:fill="solid" draw:fill-color="#90bb23" draw:textarea-vertical-align="middle" draw:auto-grow-height="false" draw:fit-to-size="false" fo:min-height="0cm" fo:min-width="0cm" fo:padding-top="0.336cm" fo:padding-bottom="0.336cm" fo:padding-left="0.336cm" fo:padding-right="0.233cm" fo:wrap-option="wrap"/>
    </style:style>
    <style:style style:name="gr48" style:family="graphic" style:parent-style-name="standard">
      <style:graphic-properties draw:stroke="solid" svg:stroke-width="0.03cm" svg:stroke-color="#ffffff" draw:fill="solid" draw:fill-color="#ee7008" draw:textarea-vertical-align="middle" draw:auto-grow-height="false" draw:fit-to-size="false" fo:min-height="0cm" fo:min-width="0cm" fo:padding-top="0.336cm" fo:padding-bottom="0.336cm" fo:padding-left="0.336cm" fo:padding-right="0.233cm" fo:wrap-option="wrap"/>
    </style:style>
    <style:style style:name="gr49" style:family="graphic" style:parent-style-name="standard">
      <style:graphic-properties draw:stroke="solid" svg:stroke-width="0.03cm" svg:stroke-color="#ffffff" draw:fill="solid" draw:fill-color="#1ab39f" draw:textarea-vertical-align="middle" draw:auto-grow-height="false" draw:fit-to-size="false" fo:min-height="0cm" fo:min-width="0cm" fo:padding-top="0.336cm" fo:padding-bottom="0.336cm" fo:padding-left="0.336cm" fo:padding-right="0.233cm" fo:wrap-option="wrap"/>
    </style:style>
    <style:style style:name="gr50" style:family="graphic" style:parent-style-name="standard">
      <style:graphic-properties draw:stroke="solid" svg:stroke-width="0.03cm" svg:stroke-color="#ffffff" draw:fill="solid" draw:fill-color="#d5393d" draw:textarea-vertical-align="middle" draw:auto-grow-height="false" draw:fit-to-size="false" fo:min-height="0cm" fo:min-width="0cm" fo:padding-top="0.336cm" fo:padding-bottom="0.336cm" fo:padding-left="0.336cm" fo:padding-right="0.233cm" fo:wrap-option="wrap"/>
    </style:style>
    <style:style style:name="gr5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673cm, 15.052cm, 2.079cm, 13.755cm)" draw:image-opacity="100%" style:mirror="none"/>
    </style:style>
    <style:style style:name="gr5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16cm, 15.602cm, 8.756cm, 13.989cm)" draw:image-opacity="100%" style:mirror="none"/>
    </style:style>
    <style:style style:name="gr53" style:family="graphic" style:parent-style-name="standard">
      <style:graphic-properties draw:stroke="solid" svg:stroke-width="0.03cm" svg:stroke-color="#b05205" draw:fill="solid" draw:fill-color="#ee7008" draw:textarea-vertical-align="middle" draw:auto-grow-height="false" draw:fit-to-size="false" fo:min-height="0cm" fo:min-width="0cm" fo:padding-top="0.125cm" fo:padding-bottom="0.125cm" fo:padding-left="0.25cm" fo:padding-right="0.25cm" fo:wrap-option="wrap"/>
    </style:style>
    <style:style style:name="gr54" style:family="graphic" style:parent-style-name="standard">
      <style:graphic-properties draw:stroke="solid" svg:stroke-width="0.03cm" svg:stroke-color="#d5393d" draw:fill="solid" draw:fill-color="#ffffff" draw:textarea-vertical-align="middle" draw:auto-grow-height="false" draw:fit-to-size="false" fo:min-height="0cm" fo:min-width="0cm" fo:padding-top="0.125cm" fo:padding-bottom="0.125cm" fo:padding-left="0.25cm" fo:padding-right="0.25cm" fo:wrap-option="wrap"/>
    </style:style>
    <style:style style:name="gr55" style:family="graphic" style:parent-style-name="standard">
      <style:graphic-properties draw:stroke="solid" svg:stroke-width="0.03cm" svg:stroke-color="#ee7008" draw:fill="solid" draw:fill-color="#ffffff" draw:textarea-vertical-align="middle" draw:auto-grow-height="false" draw:fit-to-size="false" fo:min-height="0cm" fo:min-width="0cm" fo:padding-top="0.125cm" fo:padding-bottom="0.125cm" fo:padding-left="0.25cm" fo:padding-right="0.25cm" fo:wrap-option="wrap"/>
    </style:style>
    <style:style style:name="gr5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463cm, 0cm, 0cm, 0cm)" draw:image-opacity="100%" style:mirror="none"/>
    </style:style>
    <style:style style:name="gr57" style:family="graphic" style:parent-style-name="standard">
      <style:graphic-properties draw:stroke="solid" svg:stroke-width="0.212cm" svg:stroke-color="#7030a0" draw:marker-end="msArrowEnd_20_5" draw:marker-end-width="0.636cm" draw:marker-end-center="false" draw:fill="none" draw:textarea-vertical-align="top" draw:auto-grow-height="false" fo:min-height="0cm" fo:min-width="0cm" fo:padding-top="0.125cm" fo:padding-bottom="0.125cm" fo:padding-left="0.25cm" fo:padding-right="0.25cm" fo:wrap-option="wrap"/>
    </style:style>
    <style:style style:name="gr58" style:family="graphic" style:parent-style-name="standard">
      <style:graphic-properties draw:stroke="solid" svg:stroke-width="0.026cm" svg:stroke-color="#90bb23" draw:fill="solid" draw:fill-color="#c0d6a2" draw:textarea-vertical-align="middle" draw:auto-grow-height="false" draw:fit-to-size="false" fo:min-height="0cm" fo:min-width="0cm" fo:padding-top="0.125cm" fo:padding-bottom="0.125cm" fo:padding-left="0.25cm" fo:padding-right="0.25cm" fo:wrap-option="wrap"/>
    </style:style>
    <style:style style:name="gr59" style:family="graphic" style:parent-style-name="standard">
      <style:graphic-properties draw:stroke="solid" svg:stroke-width="0.026cm" svg:stroke-color="#ee7008" draw:fill="solid" draw:fill-color="#f4b3a1" draw:textarea-vertical-align="middle" draw:auto-grow-height="false" draw:fit-to-size="false" fo:min-height="0cm" fo:min-width="0cm" fo:padding-top="0.125cm" fo:padding-bottom="0.125cm" fo:padding-left="0.25cm" fo:padding-right="0.25cm" fo:wrap-option="wrap"/>
    </style:style>
    <style:style style:name="gr60" style:family="graphic" style:parent-style-name="standard">
      <style:graphic-properties draw:stroke="solid" svg:stroke-width="0.026cm" svg:stroke-color="#40bad2" draw:fill="solid" draw:fill-color="#a6d5e3" draw:textarea-vertical-align="middle"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solid" svg:stroke-width="0.03cm" svg:stroke-color="#000000" draw:fill="solid" draw:fill-color="#ffffff" draw:textarea-vertical-align="middle" draw:auto-grow-height="false" draw:fit-to-size="false" fo:min-height="0cm" fo:min-width="0cm" fo:padding-top="0.125cm" fo:padding-bottom="0.125cm" fo:padding-left="0.25cm" fo:padding-right="0.25cm" fo:wrap-option="wrap"/>
    </style:style>
    <style:style style:name="gr62" style:family="graphic" style:parent-style-name="standard">
      <style:graphic-properties draw:stroke="solid" svg:stroke-width="0.03cm" svg:stroke-color="#6a8a19" draw:fill="solid" draw:fill-color="#7030a0" draw:textarea-vertical-align="middle" draw:auto-grow-height="false" draw:fit-to-size="false" fo:min-height="0cm" fo:min-width="0cm" fo:padding-top="0.125cm" fo:padding-bottom="0.125cm" fo:padding-left="0.25cm" fo:padding-right="0.25cm" fo:wrap-option="wrap"/>
    </style:style>
    <style:style style:name="gr63" style:family="graphic" style:parent-style-name="standard">
      <style:graphic-properties draw:stroke="solid" svg:stroke-width="0.03cm" svg:stroke-color="#2f899b" draw:fill="solid" draw:fill-color="#40bad2" draw:textarea-vertical-align="middle"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solid" svg:stroke-width="0.212cm" svg:stroke-color="#000000" draw:marker-end="msArrowEnd_20_5" draw:marker-end-width="0.636cm" draw:marker-end-center="false" draw:fill="none" draw:textarea-vertical-align="top" draw:auto-grow-height="false" fo:min-height="0cm" fo:min-width="0cm" fo:padding-top="0.125cm" fo:padding-bottom="0.125cm" fo:padding-left="0.25cm" fo:padding-right="0.25cm" fo:wrap-option="wrap"/>
    </style:style>
    <style:style style:name="gr65" style:family="graphic" style:parent-style-name="standard">
      <style:graphic-properties draw:stroke="none" svg:stroke-width="0cm" draw:fill="solid" draw:fill-color="#fff1cb" draw:textarea-vertical-align="top" draw:auto-grow-height="true" draw:fit-to-size="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只有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只有標題-notes">
      <style:graphic-properties draw:fill-color="#ffffff" fo:min-height="13.364cm"/>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9pt"/>
    </style:style>
    <style:style style:name="P3" style:family="paragraph">
      <style:paragraph-properties fo:margin-left="0cm" fo:margin-right="0cm" fo:margin-top="0.423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2pt"/>
    </style:style>
    <style:style style:name="P5" style:family="paragraph">
      <loext:graphic-properties draw:fill-color="#ffffff"/>
    </style:style>
    <style:style style:name="P6" style:family="paragraph">
      <loext:graphic-properties draw:fill="solid" draw:fill-color="#ebf6ce"/>
      <style:paragraph-properties fo:text-align="start" style:font-independent-line-spacing="true"/>
      <style:text-properties fo:font-size="18pt"/>
    </style:style>
    <style:style style:name="P7" style:family="paragraph">
      <loext:graphic-properties draw:fill="solid" draw:fill-color="#f0d4f6"/>
      <style:paragraph-properties fo:text-align="start" style:font-independent-line-spacing="true"/>
      <style:text-properties fo:font-size="18pt"/>
    </style:style>
    <style:style style:name="P8" style:family="paragraph">
      <loext:graphic-properties draw:fill="solid" draw:fill-color="#b3e3ed"/>
      <style:paragraph-properties fo:text-align="start" style:font-independent-line-spacing="true"/>
      <style:text-properties fo:font-size="18pt"/>
    </style:style>
    <style:style style:name="P9" style:family="paragraph">
      <style:paragraph-properties fo:margin-top="0cm" fo:margin-bottom="0cm" fo:line-height="90%" fo:text-align="start"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36pt"/>
    </style:style>
    <style:style style:name="P11" style:family="paragraph">
      <style:paragraph-properties fo:margin-left="0cm" fo:margin-right="0cm" fo:margin-top="0cm" fo:margin-bottom="0.259cm" fo:line-height="90%" fo:text-align="center" fo:text-indent="0cm" style:punctuation-wrap="hanging" style:writing-mode="lr-tb"/>
      <style:text-properties fo:font-size="18pt" fo:hyphenate="false"/>
    </style:style>
    <style:style style:name="P12" style:family="paragraph">
      <loext:graphic-properties draw:fill="solid" draw:fill-color="#fab900"/>
      <style:paragraph-properties fo:text-align="start" style:font-independent-line-spacing="true"/>
      <style:text-properties fo:font-size="18pt"/>
    </style:style>
    <style:style style:name="P13" style:family="paragraph">
      <loext:graphic-properties draw:fill="solid" draw:fill-color="#90bb23"/>
      <style:paragraph-properties fo:text-align="start" style:font-independent-line-spacing="true"/>
      <style:text-properties fo:font-size="18pt"/>
    </style:style>
    <style:style style:name="P14" style:family="paragraph">
      <loext:graphic-properties draw:fill="solid" draw:fill-color="#ee7008"/>
      <style:paragraph-properties fo:text-align="start" style:font-independent-line-spacing="true"/>
      <style:text-properties fo:font-size="18pt"/>
    </style:style>
    <style:style style:name="P15" style:family="paragraph">
      <loext:graphic-properties draw:fill="solid" draw:fill-color="#1ab39f"/>
      <style:paragraph-properties fo:text-align="start" style:font-independent-line-spacing="true"/>
      <style:text-properties fo:font-size="18pt"/>
    </style:style>
    <style:style style:name="P16" style:family="paragraph">
      <loext:graphic-properties draw:fill="solid" draw:fill-color="#d5393d"/>
      <style:paragraph-properties fo:text-align="start" style:font-independent-line-spacing="true"/>
      <style:text-properties fo:font-size="18pt"/>
    </style:style>
    <style:style style:name="P1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8" style:family="paragraph">
      <loext:graphic-properties draw:fill="none"/>
      <style:paragraph-properties fo:text-align="start" style:font-independent-line-spacing="true"/>
      <style:text-properties fo:font-size="18pt"/>
    </style:style>
    <style:style style:name="P19" style:family="paragraph">
      <loext:graphic-properties draw:fill="solid" draw:fill-color="#ffffff"/>
      <style:paragraph-properties fo:text-align="start" style:font-independent-line-spacing="true"/>
      <style:text-properties fo:font-size="18pt"/>
    </style:style>
    <style:style style:name="P20" style:family="paragraph">
      <loext:graphic-properties draw:fill="none"/>
      <style:paragraph-properties fo:text-align="start"/>
      <style:text-properties fo:font-size="18pt"/>
    </style:style>
    <style:style style:name="P21" style:family="paragraph">
      <style:paragraph-properties fo:margin-left="0cm" fo:margin-right="0cm" fo:margin-top="0cm" fo:margin-bottom="0.095cm" fo:line-height="90%" fo:text-align="start" fo:text-indent="0cm" style:punctuation-wrap="hanging" style:writing-mode="lr-tb"/>
      <style:text-properties fo:font-size="18pt" fo:hyphenate="false"/>
    </style:style>
    <style:style style:name="P22" style:family="paragraph">
      <loext:graphic-properties draw:fill="solid" draw:fill-color="#fde6cc" draw:opacity="90%"/>
      <style:paragraph-properties fo:text-align="start" style:font-independent-line-spacing="true"/>
      <style:text-properties fo:font-size="18pt"/>
    </style:style>
    <style:style style:name="P23" style:family="paragraph">
      <style:paragraph-properties fo:margin-left="0cm" fo:margin-right="0cm" fo:margin-top="0cm" fo:margin-bottom="0.37cm" fo:line-height="90%" fo:text-align="center" fo:text-indent="0cm" style:punctuation-wrap="hanging" style:writing-mode="lr-tb"/>
      <style:text-properties fo:font-size="18pt" fo:hyphenate="false"/>
    </style:style>
    <style:style style:name="P24" style:family="paragraph">
      <loext:graphic-properties draw:fill="solid" draw:fill-color="#dce7cd" draw:opacity="90%"/>
      <style:paragraph-properties fo:text-align="start" style:font-independent-line-spacing="true"/>
      <style:text-properties fo:font-size="18pt"/>
    </style:style>
    <style:style style:name="P25" style:family="paragraph">
      <style:paragraph-properties fo:margin-left="0cm" fo:margin-right="0cm" fo:margin-top="0cm" fo:margin-bottom="0.106cm" fo:line-height="90%" fo:text-align="start" fo:text-indent="0cm" style:punctuation-wrap="hanging" style:writing-mode="lr-tb"/>
      <style:text-properties fo:font-size="18pt" fo:hyphenate="false"/>
    </style:style>
    <style:style style:name="P26" style:family="paragraph">
      <loext:graphic-properties draw:fill="solid" draw:fill-color="#dbe6cc" draw:opacity="90%"/>
      <style:paragraph-properties fo:text-align="start" style:font-independent-line-spacing="true"/>
      <style:text-properties fo:font-size="18pt"/>
    </style:style>
    <style:style style:name="P27" style:family="paragraph">
      <loext:graphic-properties draw:fill="solid" draw:fill-color="#f8d4cb" draw:opacity="90%"/>
      <style:paragraph-properties fo:text-align="start" style:font-independent-line-spacing="true"/>
      <style:text-properties fo:font-size="18pt"/>
    </style:style>
    <style:style style:name="P2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9" style:family="paragraph">
      <loext:graphic-properties draw:fill="solid" draw:fill-color="#40bad2"/>
      <style:paragraph-properties fo:text-align="start" style:font-independent-line-spacing="true"/>
      <style:text-properties fo:font-size="18pt"/>
    </style:style>
    <style:style style:name="P30" style:family="paragraph">
      <loext:graphic-properties draw:fill="solid" draw:fill-color="#caf7f1"/>
      <style:paragraph-properties fo:text-align="start" style:font-independent-line-spacing="true"/>
      <style:text-properties fo:font-size="18pt"/>
    </style:style>
    <style:style style:name="P31" style:family="paragraph">
      <style:paragraph-properties fo:margin-left="0cm" fo:margin-right="0cm" fo:margin-top="0cm" fo:margin-bottom="0.272cm" fo:line-height="90%" fo:text-align="center" fo:text-indent="0cm" style:punctuation-wrap="hanging" style:writing-mode="lr-tb"/>
      <style:text-properties fo:font-size="18pt" fo:hyphenate="false"/>
    </style:style>
    <style:style style:name="P32" style:family="paragraph">
      <style:paragraph-properties fo:margin-left="0cm" fo:margin-right="0cm" fo:margin-top="0cm" fo:margin-bottom="0cm" style:line-height-at-least="1.235cm" fo:text-align="start" fo:text-indent="0cm" style:punctuation-wrap="hanging" style:writing-mode="lr-tb"/>
      <style:text-properties fo:hyphenate="false"/>
    </style:style>
    <style:style style:name="P33" style:family="paragraph">
      <style:paragraph-properties fo:margin-left="0cm" fo:margin-right="0cm" fo:margin-top="0.176cm" fo:margin-bottom="0.176cm" fo:line-height="100%" fo:text-align="start" fo:text-indent="0cm" style:punctuation-wrap="hanging" style:writing-mode="lr-tb"/>
      <style:text-properties fo:hyphenate="false"/>
    </style:style>
    <style:style style:name="P34" style:family="paragraph">
      <style:paragraph-properties fo:margin-left="1.27cm" fo:margin-right="0cm" fo:margin-top="0.176cm" fo:margin-bottom="0.176cm" fo:line-height="100%" fo:text-align="start" fo:text-indent="0cm" style:punctuation-wrap="hanging" style:writing-mode="lr-tb"/>
      <style:text-properties fo:hyphenate="false"/>
    </style:style>
    <style:style style:name="P35" style:family="paragraph">
      <loext:graphic-properties draw:fill="solid" draw:fill-color="#c0d6a2"/>
      <style:paragraph-properties fo:text-align="start" style:font-independent-line-spacing="true"/>
      <style:text-properties fo:font-size="18pt"/>
    </style:style>
    <style:style style:name="P36" style:family="paragraph">
      <loext:graphic-properties draw:fill="solid" draw:fill-color="#f4b3a1"/>
      <style:paragraph-properties fo:text-align="start" style:font-independent-line-spacing="true"/>
      <style:text-properties fo:font-size="18pt"/>
    </style:style>
    <style:style style:name="P37" style:family="paragraph">
      <loext:graphic-properties draw:fill="solid" draw:fill-color="#a6d5e3"/>
      <style:paragraph-properties fo:text-align="start" style:font-independent-line-spacing="true"/>
      <style:text-properties fo:font-size="18pt"/>
    </style:style>
    <style:style style:name="P38" style:family="paragraph">
      <style:paragraph-properties fo:margin-left="0cm" fo:margin-right="0cm" fo:margin-top="0.212cm" fo:margin-bottom="0.212cm" style:line-height-at-least="1.058cm" fo:text-align="start" fo:text-indent="0cm" style:punctuation-wrap="hanging" style:writing-mode="lr-tb"/>
      <style:text-properties fo:hyphenate="false"/>
    </style:style>
    <style:style style:name="P39" style:family="paragraph">
      <style:paragraph-properties fo:margin-left="1.27cm" fo:margin-right="0cm" fo:margin-top="0.212cm" fo:margin-bottom="0.212cm" style:line-height-at-least="1.058cm" fo:text-align="start" fo:text-indent="0cm" style:punctuation-wrap="hanging" style:writing-mode="lr-tb"/>
      <style:text-properties fo:hyphenate="false"/>
    </style:style>
    <style:style style:name="P40" style:family="paragraph">
      <style:paragraph-properties fo:margin-left="0cm" fo:margin-right="0cm" fo:margin-top="0.176cm" fo:margin-bottom="0.176cm" style:line-height-at-least="1.058cm" fo:text-align="start" fo:text-indent="0cm" style:punctuation-wrap="hanging" style:writing-mode="lr-tb"/>
      <style:text-properties fo:hyphenate="false"/>
    </style:style>
    <style:style style:name="P41" style:family="paragraph">
      <style:paragraph-properties fo:margin-left="4.239cm" fo:margin-right="0cm" fo:margin-top="0cm" fo:margin-bottom="0cm" style:line-height-at-least="1.058cm" fo:text-align="start" fo:text-indent="-1.698cm" style:punctuation-wrap="hanging" style:writing-mode="lr-tb">
        <style:tab-stops>
          <style:tab-stop style:position="0cm"/>
        </style:tab-stops>
      </style:paragraph-properties>
      <style:text-properties fo:hyphenate="false"/>
    </style:style>
    <style:style style:name="P42" style:family="paragraph">
      <loext:graphic-properties draw:fill="solid" draw:fill-color="#7030a0"/>
      <style:paragraph-properties fo:text-align="start" style:font-independent-line-spacing="true"/>
      <style:text-properties fo:font-size="18pt"/>
    </style:style>
    <style:style style:name="P43" style:family="paragraph">
      <loext:graphic-properties draw:fill="solid" draw:fill-color="#fff1cb"/>
      <style:paragraph-properties fo:text-align="start" style:font-independent-line-spacing="true"/>
      <style:text-properties fo:font-size="18pt"/>
    </style:style>
    <style:style style:name="P44" style:family="paragraph">
      <style:paragraph-properties fo:margin-top="0cm" fo:margin-bottom="0cm" fo:line-height="100%" fo:text-align="center" style:punctuation-wrap="hanging" style:writing-mode="lr-tb"/>
      <style:text-properties fo:hyphenate="false"/>
    </style:style>
    <style:style style:name="P45" style:family="paragraph">
      <style:paragraph-properties fo:margin-left="0cm" fo:margin-right="0cm" fo:margin-top="0cm" fo:margin-bottom="0cm" style:line-height-at-least="2.117cm" fo:text-align="start" fo:text-indent="0cm" style:punctuation-wrap="hanging" style:writing-mode="lr-tb"/>
      <style:text-properties fo:hyphenate="false"/>
    </style:style>
    <style:style style:name="P46" style:family="paragraph">
      <style:paragraph-properties fo:margin-left="0cm" fo:margin-right="0cm" fo:margin-top="0cm" fo:margin-bottom="0cm" style:line-height-at-least="1.058cm" fo:text-align="start" fo:text-indent="0cm" style:punctuation-wrap="hanging" style:writing-mode="lr-tb"/>
      <style:text-properties fo:hyphenate="false"/>
    </style:style>
    <style:style style:name="P47" style:family="paragraph">
      <style:paragraph-properties fo:margin-left="2.54cm" fo:margin-right="0cm" fo:margin-top="0cm" fo:margin-bottom="0cm" style:line-height-at-least="1.058cm" fo:text-align="start" fo:text-indent="-1.698cm" style:punctuation-wrap="hanging" style:writing-mode="lr-tb">
        <style:tab-stops>
          <style:tab-stop style:position="0cm"/>
        </style:tab-stops>
      </style:paragraph-properties>
      <style:text-properties fo:hyphenate="false"/>
    </style:style>
    <style:style style:name="P48" style:family="paragraph">
      <style:paragraph-properties fo:margin-left="0cm" fo:margin-right="0cm" fo:margin-top="0.176cm" fo:margin-bottom="0.176cm" style:line-height-at-least="1.058cm"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ffffff" style:text-line-through-style="none" style:text-line-through-type="none" style:text-position="0% 100%" style:font-name="Corbel1" fo:font-size="59pt" fo:letter-spacing="-0.034cm" fo:font-style="normal" style:text-underline-style="none" fo:font-weight="normal" style:font-size-asian="59pt" style:font-style-asian="normal" style:font-weight-asian="normal" style:font-size-complex="59pt" style:font-style-complex="normal" style:font-weight-complex="normal"/>
    </style:style>
    <style:style style:name="T2" style:family="text">
      <style:text-properties fo:font-variant="normal" fo:text-transform="none" fo:color="#d9f1f6" style:text-line-through-style="none" style:text-line-through-type="none" style:text-position="0% 100%"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 style:family="text">
      <style:text-properties fo:font-variant="normal" fo:text-transform="none" fo:color="#ffffff" style:text-line-through-style="none" style:text-line-through-type="none" style:text-position="0% 100%" fo:font-size="36pt" fo:letter-spacing="-0.02cm"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標楷體1" fo:font-size="21pt" fo:letter-spacing="normal" fo:font-style="normal" style:text-underline-style="none" fo:font-weight="normal" style:font-name-asian="標楷體4" style:font-size-asian="21pt" style:font-style-asian="normal" style:font-weight-asian="normal" style:font-size-complex="21pt" style:font-style-complex="normal" style:font-weight-complex="normal"/>
    </style:style>
    <style:style style:name="T5" style:family="text">
      <style:text-properties fo:font-variant="normal" fo:text-transform="none" fo:color="#00b0f0" style:text-line-through-style="none" style:text-line-through-type="none" style:text-position="0% 100%" style:font-name="標楷體1" fo:font-size="20pt" fo:letter-spacing="normal" fo:font-style="normal" style:text-underline-style="none" fo:font-weight="bold" style:font-name-asian="標楷體4" style:font-size-asian="20pt" style:font-style-asian="normal" style:font-weight-asian="bold" style:font-size-complex="20pt" style:font-style-complex="normal" style:font-weight-complex="bold"/>
    </style:style>
    <style:style style:name="T6" style:family="text">
      <style:text-properties fo:font-variant="normal" fo:text-transform="none" fo:color="#7030a0" style:text-line-through-style="none" style:text-line-through-type="none" style:text-position="0% 100%" style:font-name="標楷體1" fo:font-size="20pt" fo:letter-spacing="normal" fo:font-style="normal" style:text-underline-style="none" fo:font-weight="bold" style:font-name-asian="標楷體4" style:font-size-asian="20pt" style:font-style-asian="normal" style:font-weight-asian="bold" style:font-size-complex="20pt" style:font-style-complex="normal" style:font-weight-complex="bold"/>
    </style:style>
    <style:style style:name="T7" style:family="text">
      <style:text-properties fo:font-variant="normal" fo:text-transform="none" fo:color="#00b050" style:text-line-through-style="none" style:text-line-through-type="none" style:text-position="0% 100%" style:font-name="標楷體1" fo:font-size="20pt" fo:letter-spacing="normal" fo:font-style="normal" style:text-underline-style="none" fo:font-weight="bold" style:font-name-asian="標楷體4" style:font-size-asian="20pt" style:font-style-asian="normal" style:font-weight-asian="bold" style:font-size-complex="20pt" style:font-style-complex="normal" style:font-weight-complex="bold"/>
    </style:style>
    <style:style style:name="T8" style:family="text">
      <style:text-properties fo:font-variant="normal" fo:text-transform="none" fo:color="#ffffff" style:text-line-through-style="none" style:text-line-through-type="none" style:text-position="0% 100%" style:font-name="標楷體1" fo:font-size="20pt" fo:letter-spacing="normal" fo:font-style="normal" style:text-underline-style="none" fo:font-weight="normal" style:font-name-asian="標楷體4" style:font-size-asian="20pt" style:font-style-asian="normal" style:font-weight-asian="normal" style:font-size-complex="20pt" style:font-style-complex="normal" style:font-weight-complex="normal"/>
    </style:style>
    <style:style style:name="T9" style:family="text">
      <style:text-properties fo:font-variant="normal" fo:text-transform="none" fo:color="#ff0000" style:text-line-through-style="none" style:text-line-through-type="none" style:text-position="0% 100%" style:font-name="標楷體1" fo:font-size="20pt" fo:letter-spacing="normal" fo:font-style="normal" style:text-underline-style="none" fo:font-weight="bold" style:font-name-asian="標楷體4" style:font-size-asian="20pt" style:font-style-asian="normal" style:font-weight-asian="bold" style:font-size-complex="20pt" style:font-style-complex="normal" style:font-weight-complex="bold"/>
    </style:style>
    <style:style style:name="T10"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bold" style:font-name-asian="標楷體4" style:font-size-asian="20pt" style:font-style-asian="normal" style:font-weight-asian="bold" style:font-size-complex="20pt" style:font-style-complex="normal" style:font-weight-complex="bold"/>
    </style:style>
    <style:style style:name="T11" style:family="text">
      <style:text-properties fo:font-variant="normal" fo:text-transform="none" fo:color="#ffffff" style:text-line-through-style="none" style:text-line-through-type="none" style:text-position="0% 100%" style:font-name="微軟正黑體1" fo:font-size="36pt" fo:letter-spacing="-0.02cm" fo:font-style="normal" style:text-underline-style="none" fo:font-weight="bold" style:font-size-asian="36pt" style:font-style-asian="normal" style:font-weight-asian="bold" style:font-size-complex="36pt" style:font-style-complex="normal" style:font-weight-complex="bold"/>
    </style:style>
    <style:style style:name="T12" style:family="text">
      <style:text-properties fo:font-variant="normal" fo:text-transform="none" fo:color="#ff0000" style:text-line-through-style="none" style:text-line-through-type="none" style:text-position="0% 100%" style:font-name="Corbe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font-variant="normal" fo:text-transform="none" fo:color="#002060" style:text-line-through-style="none" style:text-line-through-type="none" style:text-position="0% 100%" style:font-name="標楷體1" fo:font-size="36pt" fo:letter-spacing="normal" fo:font-style="normal" style:text-underline-style="none" fo:font-weight="normal" style:font-name-asian="標楷體4" style:font-size-asian="36pt" style:font-style-asian="normal" style:font-weight-asian="normal" style:font-size-complex="3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4" style:font-size-asian="18pt" style:font-style-asian="normal" style:font-weight-asian="normal" style:font-size-complex="1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標楷體1" fo:font-size="30pt" fo:letter-spacing="normal" fo:font-style="normal" style:text-underline-style="none" fo:font-weight="normal" style:font-name-asian="標楷體4" style:font-size-asian="30pt" style:font-style-asian="normal" style:font-weight-asian="normal" style:font-size-complex="3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4" style:font-size-asian="20pt" style:font-style-asian="normal" style:font-weight-asian="normal" style:font-size-complex="20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標楷體1" fo:font-size="24pt" fo:letter-spacing="normal" fo:font-style="normal" style:text-underline-style="none" fo:font-weight="normal" style:font-name-asian="標楷體4" style:font-size-asian="24pt" style:font-style-asian="normal" style:font-weight-asian="normal" style:font-size-complex="24pt" style:font-style-complex="normal" style:font-weight-complex="normal"/>
    </style:style>
    <style:style style:name="T18" style:family="text">
      <style:text-properties fo:font-variant="normal" fo:text-transform="none" fo:color="#ff0000" style:text-line-through-style="none" style:text-line-through-type="none" style:text-position="0% 100%" style:font-name="標楷體1" fo:font-size="18pt" fo:letter-spacing="normal" fo:font-style="normal" style:text-underline-style="none" fo:font-weight="bold" style:font-name-asian="標楷體4" style:font-size-asian="18pt" style:font-style-asian="normal" style:font-weight-asian="bold" style:font-size-complex="18pt" style:font-style-complex="normal" style:font-weight-complex="bold"/>
    </style:style>
    <style:style style:name="T19" style:family="text">
      <style:text-properties fo:font-variant="normal" fo:text-transform="none" fo:color="#ffffff" style:text-line-through-style="none" style:text-line-through-type="none" style:text-position="0% 100%" style:font-name="標楷體1" fo:font-size="22pt" fo:letter-spacing="normal" fo:font-style="normal" style:text-underline-style="none" fo:font-weight="normal" style:font-name-asian="標楷體4" style:font-size-asian="22pt" style:font-style-asian="normal" style:font-weight-asian="normal" style:font-size-complex="22pt" style:font-style-complex="normal" style:font-weight-complex="normal"/>
    </style:style>
    <style:style style:name="T20" style:family="text">
      <style:text-properties fo:font-variant="normal" fo:text-transform="none" fo:color="#7030a0" style:text-line-through-style="none" style:text-line-through-type="none" style:text-position="0% 100%" style:font-name="標楷體1" fo:font-size="24pt" fo:letter-spacing="normal" fo:font-style="normal" style:text-underline-style="none" fo:font-weight="bold" style:font-name-asian="標楷體4" style:font-size-asian="24pt" style:font-style-asian="normal" style:font-weight-asian="bold" style:font-size-complex="24pt" style:font-style-complex="normal" style:font-weight-complex="bold"/>
    </style:style>
    <style:style style:name="T21" style:family="text">
      <style:text-properties fo:font-variant="normal" fo:text-transform="none" fo:color="#0070c0" style:text-line-through-style="none" style:text-line-through-type="none" style:text-position="0% 100%" style:font-name="標楷體1" fo:font-size="24pt" fo:letter-spacing="normal" fo:font-style="normal" style:text-underline-style="none" fo:font-weight="bold" style:font-name-asian="標楷體4" style:font-size-asian="24pt" style:font-style-asian="normal" style:font-weight-asian="bold" style:font-size-complex="24pt" style:font-style-complex="normal" style:font-weight-complex="bold"/>
    </style:style>
    <style:style style:name="T22" style:family="text">
      <style:text-properties fo:font-variant="normal" fo:text-transform="none" fo:color="#ffffff" style:text-line-through-style="none" style:text-line-through-type="none" style:text-position="0% 100%" style:font-name="Corbel1" fo:font-size="36pt" fo:letter-spacing="-0.02cm" fo:font-style="normal" style:text-underline-style="none" fo:font-weight="normal" style:font-size-asian="36pt" style:font-style-asian="normal" style:font-weight-asian="normal" style:font-size-complex="3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4" style:font-size-asian="28pt" style:font-style-asian="normal" style:font-weight-asian="normal" style:font-size-complex="28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標楷體1" fo:font-size="28pt" fo:letter-spacing="normal" fo:font-style="normal" style:text-underline-style="none" fo:font-weight="bold" style:font-name-asian="標楷體4" style:font-size-asian="28pt" style:font-style-asian="normal" style:font-weight-asian="bold" style:font-size-complex="28pt" style:font-style-complex="normal" style:font-weight-complex="bold"/>
    </style:style>
    <style:style style:name="T25" style:family="text">
      <style:text-properties fo:font-variant="normal" fo:text-transform="none" fo:color="#ff0000" style:text-line-through-style="none" style:text-line-through-type="none" style:text-position="0% 100%" style:font-name="標楷體1" fo:font-size="28pt" fo:letter-spacing="normal" fo:font-style="normal" style:text-underline-style="none" fo:font-weight="normal" style:font-name-asian="標楷體4" style:font-size-asian="28pt" style:font-style-asian="normal" style:font-weight-asian="normal" style:font-size-complex="2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bold" style:font-name-asian="標楷體4" style:font-size-asian="28pt" style:font-style-asian="normal" style:font-weight-asian="bold" style:font-size-complex="28pt" style:font-style-complex="normal" style:font-weight-complex="bold"/>
    </style:style>
    <style:style style:name="T27" style:family="text">
      <style:text-properties fo:font-variant="normal" fo:text-transform="none" fo:color="#ffffff" style:text-line-through-style="none" style:text-line-through-type="none" style:text-position="0% 100%" style:font-name="標楷體1" fo:font-size="36pt" fo:letter-spacing="-0.02cm" fo:font-style="normal" style:text-underline-style="none" fo:font-weight="normal" style:font-name-asian="標楷體4" style:font-size-asian="36pt" style:font-style-asian="normal" style:font-weight-asian="normal" style:font-size-complex="3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標楷體1" fo:font-size="22pt" fo:letter-spacing="normal" fo:font-style="normal" style:text-underline-style="none" fo:font-weight="normal" style:font-name-asian="標楷體4" style:font-size-asian="22pt" style:font-style-asian="normal" style:font-weight-asian="normal" style:font-size-complex="2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bold" style:font-name-asian="標楷體4" style:font-size-asian="24pt" style:font-style-asian="normal" style:font-weight-asian="bold" style:font-name-complex="細明體1" style:font-size-complex="24pt" style:font-style-complex="normal" style:font-weight-complex="bold"/>
    </style:style>
    <style:style style:name="T30" style:family="text">
      <style:text-properties fo:font-variant="normal" fo:text-transform="none" fo:color="#002060" style:text-line-through-style="none" style:text-line-through-type="none" style:text-position="0% 100%" style:font-name="標楷體1" fo:font-size="36pt" fo:letter-spacing="normal" fo:font-style="normal" style:text-underline-style="none" fo:font-weight="normal" style:font-name-asian="標楷體4" style:font-size-asian="36pt" style:font-style-asian="normal" style:font-weight-asian="normal" style:font-name-complex="細明體1" style:font-size-complex="36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標楷體4" style:font-size-asian="24pt" style:font-style-asian="normal" style:font-weight-asian="normal" style:font-name-complex="Times New Roman" style:font-size-complex="2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新細明體1" style:font-size-asian="24pt" style:font-style-asian="normal" style:font-weight-asian="normal" style:font-name-complex="Times New Roman" style:font-size-complex="2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標楷體1" fo:font-size="40pt" fo:letter-spacing="normal" fo:font-style="normal" style:text-underline-style="none" fo:font-weight="normal" style:font-name-asian="標楷體4" style:font-size-asian="40pt" style:font-style-asian="normal" style:font-weight-asian="normal" style:font-size-complex="40pt" style:font-style-complex="normal" style:font-weight-complex="normal"/>
    </style:style>
    <style:style style:name="T34" style:family="text">
      <style:text-properties fo:font-variant="normal" fo:text-transform="none" fo:color="#ff0000" style:text-line-through-style="none" style:text-line-through-type="none" style:text-position="0% 100%" style:font-name="標楷體1" fo:font-size="40pt" fo:letter-spacing="normal" fo:font-style="normal" style:text-underline-style="none" fo:font-weight="normal" style:font-name-asian="標楷體4" style:font-size-asian="40pt" style:font-style-asian="normal" style:font-weight-asian="normal" style:font-size-complex="40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40bad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Arial" style:font-family-generic="swiss" style:font-pitch="variable"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271cm" text:min-label-width="0.952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number text:level="2" style:num-suffix="." style:num-format="1">
        <style:list-level-properties text:space-before="1.271cm" text:min-label-width="1.428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1.269cm"/>
        <style:text-properties fo:font-family="Arial" style:font-family-generic="swiss" style:font-pitch="variable" fo:color="#002060" fo:font-size="100%"/>
      </text:list-level-style-bullet>
      <text:list-level-style-number text:level="2" style:num-suffix="." style:num-format="1">
        <style:list-level-properties text:space-before="1.271cm" text:min-label-width="1.428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93cm"/>
        <style:text-properties fo:font-family="Arial" style:font-family-generic="swiss" style:font-pitch="variable" fo:color="#00206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1.13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1.13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0.319cm" svg:height="9.041cm" svg:x="2.972cm" svg:y="3.607cm" presentation:class="title" presentation:user-transformed="true">
          <draw:text-box>
            <text:p text:style-name="P1"><text:span text:style-name="T1">不動產成交資訊申報登錄及查詢收費辦法修正後實務問題解析</text:span></text:p>
          </draw:text-box>
        </draw:frame>
        <draw:frame draw:name="副標題 2" presentation:style-name="pr2" draw:text-style-name="P4" draw:layer="layout" svg:width="20.319cm" svg:height="2.539cm" svg:x="3.056cm" svg:y="12.973cm" presentation:class="subtitle" presentation:user-transformed="true">
          <draw:text-box>
            <text:p text:style-name="P3"><text:span text:style-name="T2">內政部 地政司</text:span></text:p>
            <text:p text:style-name="P3"><text:span text:style-name="T2">109.5</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作業流程" draw:style-name="dp1" draw:master-page-name="只有標題" presentation:presentation-page-layout-name="AL2T19">
        <draw:custom-shape draw:name="矩形 5" draw:style-name="gr2" draw:text-style-name="P6" draw:layer="layout" svg:width="21.799cm" svg:height="8.7cm" svg:x="10.294cm" svg:y="9.737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3" draw:text-style-name="P7" draw:layer="layout" svg:width="21.799cm" svg:height="8.7cm" svg:x="10.294cm" svg:y="1.036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4" draw:text-style-name="P8" draw:layer="layout" svg:width="20.663cm" svg:height="3.058cm" svg:x="11.007cm" svg:y="1.598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4" draw:text-style-name="P10" draw:layer="layout" svg:width="8.186cm" svg:height="12.78cm" svg:x="0.703cm" svg:y="3.122cm" presentation:class="title" presentation:user-transformed="true">
          <draw:text-box>
            <text:p text:style-name="P9"><text:span text:style-name="T3">作業流程</text:span></text:p>
          </draw:text-box>
        </draw:frame>
        <draw:g>
          <draw:custom-shape draw:style-name="gr5" draw:text-style-name="P12" draw:layer="layout" svg:width="4.423cm" svg:height="2.653cm" svg:x="11.679cm" svg:y="1.843cm">
            <text:p text:style-name="P11"><text:span text:style-name="T4">案件申報</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12" draw:layer="layout" svg:width="0.937cm" svg:height="1.096cm" svg:x="16.492cm" svg:y="2.622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7" draw:text-style-name="P13" draw:layer="layout" svg:width="4.423cm" svg:height="2.653cm" svg:x="17.872cm" svg:y="1.843cm">
            <text:p text:style-name="P11"><text:span text:style-name="T4">實價登錄櫃台</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13" draw:layer="layout" svg:width="0.937cm" svg:height="1.096cm" svg:x="22.685cm" svg:y="2.622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9" draw:text-style-name="P14" draw:layer="layout" svg:width="4.423cm" svg:height="2.653cm" svg:x="24.066cm" svg:y="1.843cm">
            <text:p text:style-name="P11"><text:span text:style-name="T4">登記收件櫃台</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text-style-name="P14" draw:layer="layout" svg:width="0.937cm" svg:height="1.096cm" draw:transform="rotate (-1.5707963267949) translate (26.826cm 4.887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1" draw:text-style-name="P15" draw:layer="layout" svg:width="4.423cm" svg:height="2.653cm" svg:x="24.066cm" svg:y="6.267cm">
            <text:p text:style-name="P11"><text:span text:style-name="T4">限期申報通知及裁處</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 draw:text-style-name="P15" draw:layer="layout" svg:width="0.937cm" svg:height="1.096cm" draw:transform="rotate (-3.14159265358979) translate (23.676cm 8.143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3" draw:text-style-name="P16" draw:layer="layout" svg:width="4.423cm" svg:height="2.653cm" svg:x="17.872cm" svg:y="6.267cm">
            <text:p text:style-name="P11"><text:span text:style-name="T4">登記完畢</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16" draw:layer="layout" svg:width="0.937cm" svg:height="1.096cm" draw:transform="rotate (-3.14159265358979) translate (17.483cm 8.143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5" draw:text-style-name="P12" draw:layer="layout" svg:width="4.423cm" svg:height="2.653cm" svg:x="11.679cm" svg:y="6.267cm">
            <text:p text:style-name="P11"><text:span text:style-name="T4">地所登打資料</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12" draw:layer="layout" svg:width="0.937cm" svg:height="1.096cm" draw:transform="rotate (-1.5707963267949) translate (14.439cm 9.31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7" draw:text-style-name="P13" draw:layer="layout" svg:width="4.423cm" svg:height="2.653cm" svg:x="11.679cm" svg:y="10.691cm">
            <text:p text:style-name="P11"><text:span text:style-name="T4">資料併檔</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13" draw:layer="layout" svg:width="0.937cm" svg:height="1.096cm" svg:x="16.492cm" svg:y="11.469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9" draw:text-style-name="P14" draw:layer="layout" svg:width="4.423cm" svg:height="2.653cm" svg:x="17.872cm" svg:y="10.691cm">
            <text:p text:style-name="P11"><text:span text:style-name="T4">更正作業</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text-style-name="P14" draw:layer="layout" svg:width="0.937cm" svg:height="1.096cm" svg:x="22.685cm" svg:y="11.469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1" draw:text-style-name="P15" draw:layer="layout" svg:width="4.423cm" svg:height="2.653cm" svg:x="24.066cm" svg:y="10.691cm">
            <text:p text:style-name="P11"><text:span text:style-name="T4">案件查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 draw:text-style-name="P15" draw:layer="layout" svg:width="0.937cm" svg:height="1.096cm" draw:transform="rotate (-1.5707963267949) translate (26.826cm 13.734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3" draw:text-style-name="P16" draw:layer="layout" svg:width="4.423cm" svg:height="2.653cm" svg:x="24.066cm" svg:y="15.114cm">
            <text:p text:style-name="P11"><text:span text:style-name="T4">申報不實及裁處</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16" draw:layer="layout" svg:width="0.937cm" svg:height="1.096cm" draw:transform="rotate (-3.14159265358979) translate (23.676cm 16.99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5" draw:text-style-name="P12" draw:layer="layout" svg:width="4.423cm" svg:height="2.653cm" svg:x="17.872cm" svg:y="15.114cm">
            <text:p text:style-name="P11"><text:span text:style-name="T4">揭露作業</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文字方塊 6" draw:style-name="gr15" draw:text-style-name="P18" draw:layer="layout" svg:width="1.367cm" svg:height="2.678cm" svg:x="29.874cm" svg:y="1.978cm">
          <text:p text:style-name="P17"><text:span text:style-name="T5">申報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15" draw:text-style-name="P18" draw:layer="layout" svg:width="1.367cm" svg:height="4.477cm" svg:x="29.874cm" svg:y="4.862cm">
          <text:p text:style-name="P17"><text:span text:style-name="T6">受理登記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15" draw:text-style-name="P18" draw:layer="layout" svg:width="1.367cm" svg:height="4.477cm" svg:x="29.874cm" svg:y="10.312cm">
          <text:p text:style-name="P17"><text:span text:style-name="T7">標的轄區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案件申報" draw:style-name="dp1" draw:master-page-name="只有標題" presentation:presentation-page-layout-name="AL2T19">
        <draw:frame draw:name="標題 1" presentation:style-name="pr4" draw:text-style-name="P10" draw:layer="layout" svg:width="8.186cm" svg:height="12.78cm" svg:x="0.703cm" svg:y="3.122cm" presentation:class="title" presentation:user-transformed="true">
          <draw:text-box>
            <text:p text:style-name="P9"><text:span text:style-name="T3">案件申報</text:span></text:p>
          </draw:text-box>
        </draw:frame>
        <draw:custom-shape draw:name="矩形 4" draw:style-name="gr16" draw:text-style-name="P12" draw:layer="layout" svg:width="17.483cm" svg:height="4.29cm" svg:x="11.763cm" svg:y="1.825cm">
          <text:p text:style-name="P17"><text:span text:style-name="T8">地政士受買賣雙方委託辦理登記及申報登錄者，於</text:span><text:span text:style-name="T9">數位櫃臺</text:span><text:span text:style-name="T8">申請登記時，一併申報登錄資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7" draw:text-style-name="P13" draw:layer="layout" svg:width="17.483cm" svg:height="4.29cm" svg:x="11.763cm" svg:y="7.694cm">
          <text:p text:style-name="P17"><text:span text:style-name="T8">買賣雙方申請登記前，於</text:span><text:span text:style-name="T9">地政線上申辦系統</text:span><text:span text:style-name="T8">申報成交資訊並列印申報書後簽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8" draw:text-style-name="P15" draw:layer="layout" svg:width="17.483cm" svg:height="4.29cm" svg:x="11.763cm" svg:y="13.514cm">
          <text:p text:style-name="P17"><text:span text:style-name="T8">買賣雙方申請登記前，填具</text:span><text:span text:style-name="T9">紙本</text:span><text:span text:style-name="T8">申報書並簽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9" draw:text-style-name="P19" draw:layer="layout" svg:width="8.211cm" svg:height="1.405cm" svg:x="11.763cm" svg:y="1.122cm">
          <text:p text:style-name="P17"><text:span text:style-name="T10">A1 </text:span><text:span text:style-name="T10">憑證申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20" draw:text-style-name="P19" draw:layer="layout" svg:width="8.211cm" svg:height="1.405cm" svg:x="11.763cm" svg:y="6.942cm">
          <text:p text:style-name="P17"><text:span text:style-name="T10">A2 </text:span><text:span text:style-name="T10">表單申報 紙本送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21" draw:text-style-name="P19" draw:layer="layout" svg:width="8.211cm" svg:height="1.405cm" svg:x="11.763cm" svg:y="12.737cm">
          <text:p text:style-name="P17"><text:span text:style-name="T10">A3 </text:span><text:span text:style-name="T10">紙本申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申報書（A2）" draw:style-name="dp1" draw:master-page-name="只有標題" presentation:presentation-page-layout-name="AL2T19">
        <draw:frame draw:name="標題 1" presentation:style-name="pr4" draw:text-style-name="P10" draw:layer="layout" svg:width="8.515cm" svg:height="12.78cm" svg:x="0.374cm" svg:y="3.122cm" presentation:class="title" presentation:user-transformed="true">
          <draw:text-box>
            <text:p text:style-name="P9"><text:span text:style-name="T11">申報書（</text:span><text:span text:style-name="T11">A2</text:span><text:span text:style-name="T11">）</text:span></text:p>
          </draw:text-box>
        </draw:frame>
        <draw:frame draw:name="圖片 2" draw:style-name="gr22" draw:text-style-name="P20" draw:layer="layout" svg:width="24.229cm" svg:height="19.049cm" svg:x="9.637cm" svg:y="0cm">
          <draw:image xlink:href="Pictures/10000201000007920000041A26DE4DEBF4199017.png" xlink:type="simple" xlink:show="embed" xlink:actuate="onLoad">
            <text:p/>
          </draw:image>
        </draw:frame>
        <presentation:notes draw:style-name="dp2">
          <draw:page-thumbnail draw:style-name="gr1" draw:layer="layout" svg:width="19.798cm" svg:height="11.136cm" svg:x="0.6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申報書（A2）" draw:style-name="dp1" draw:master-page-name="只有標題" presentation:presentation-page-layout-name="AL2T19">
        <draw:frame draw:name="標題 1" presentation:style-name="pr4" draw:text-style-name="P10" draw:layer="layout" svg:width="8.515cm" svg:height="12.78cm" svg:x="0.374cm" svg:y="3.122cm" presentation:class="title" presentation:user-transformed="true">
          <draw:text-box>
            <text:p text:style-name="P9"><text:span text:style-name="T11">申報書（</text:span><text:span text:style-name="T11">A2</text:span><text:span text:style-name="T11">）</text:span></text:p>
          </draw:text-box>
        </draw:frame>
        <draw:frame draw:name="圖片 3" draw:style-name="gr23" draw:text-style-name="P20" draw:layer="layout" svg:width="24.229cm" svg:height="19.049cm" svg:x="9.637cm" svg:y="0cm">
          <draw:image xlink:href="Pictures/10000201000007920000041A9E8C5341F0083959.png" xlink:type="simple" xlink:show="embed" xlink:actuate="onLoad">
            <text:p/>
          </draw:image>
        </draw:frame>
        <presentation:notes draw:style-name="dp2">
          <draw:page-thumbnail draw:style-name="gr1" draw:layer="layout" svg:width="19.798cm" svg:height="11.136cm" svg:x="0.6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申報書（A3）" draw:style-name="dp1" draw:master-page-name="只有標題" presentation:presentation-page-layout-name="AL2T19">
        <draw:frame draw:name="標題 1" presentation:style-name="pr4" draw:text-style-name="P10" draw:layer="layout" svg:width="8.515cm" svg:height="12.78cm" svg:x="0.374cm" svg:y="3.122cm" presentation:class="title" presentation:user-transformed="true">
          <draw:text-box>
            <text:p text:style-name="P9"><text:span text:style-name="T11">申報書（</text:span><text:span text:style-name="T11">A3</text:span><text:span text:style-name="T11">）</text:span></text:p>
          </draw:text-box>
        </draw:frame>
        <draw:frame draw:name="圖片 2" draw:style-name="gr24" draw:text-style-name="P20" draw:layer="layout" svg:width="24.179cm" svg:height="18.003cm" svg:x="9.687cm" svg:y="1.046cm">
          <draw:image xlink:href="Pictures/10000201000007920000041A17472AB540BFC7FD.png" xlink:type="simple" xlink:show="embed" xlink:actuate="onLoad">
            <text:p/>
          </draw:image>
        </draw:frame>
        <draw:frame draw:name="圖片 3" draw:style-name="gr25" draw:text-style-name="P20" draw:layer="layout" svg:width="9.009cm" svg:height="2.066cm" svg:x="0.179cm" svg:y="5.18cm">
          <draw:image xlink:href="Pictures/100002010000040B0000027B99E8E5AE3A1917F2.png" xlink:type="simple" xlink:show="embed" xlink:actuate="onLoad">
            <text:p/>
          </draw:image>
        </draw:frame>
        <draw:custom-shape draw:name="直線單箭頭接點 6" draw:style-name="gr26" draw:text-style-name="P20" draw:layer="layout" svg:width="5.303cm" svg:height="3.734cm" svg:x="5.005cm" svg:y="1.046cm">
          <text:p/>
          <draw:enhanced-geometry draw:mirror-horizontal="false" draw:mirror-vertical="true" svg:viewBox="0 0 21600 21600" draw:type="mso-spt32" draw:enhanced-path="M 0 0 L 21600 21600 N"/>
        </draw:custom-shape>
        <draw:custom-shape draw:name="文字方塊 8" draw:style-name="gr27" draw:text-style-name="P18" draw:layer="layout" svg:width="2.24cm" svg:height="1.013cm" svg:x="5.927cm" svg:y="2.096cm">
          <text:p text:style-name="P17"><text:span text:style-name="T12">貼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申報書（A3）" draw:style-name="dp1" draw:master-page-name="只有標題" presentation:presentation-page-layout-name="AL2T19">
        <draw:frame draw:name="標題 1" presentation:style-name="pr4" draw:text-style-name="P10" draw:layer="layout" svg:width="8.515cm" svg:height="12.78cm" svg:x="0.374cm" svg:y="3.122cm" presentation:class="title" presentation:user-transformed="true">
          <draw:text-box>
            <text:p text:style-name="P9"><text:span text:style-name="T11">申報書（</text:span><text:span text:style-name="T11">A3</text:span><text:span text:style-name="T11">）</text:span></text:p>
          </draw:text-box>
        </draw:frame>
        <draw:frame draw:name="圖片 4" draw:style-name="gr28" draw:text-style-name="P20" draw:layer="layout" svg:width="24.079cm" svg:height="19.049cm" svg:x="9.786cm" svg:y="0cm">
          <draw:image xlink:href="Pictures/10000201000007920000041A2F60593B6DECDD90.png" xlink:type="simple" xlink:show="embed" xlink:actuate="onLoad">
            <text:p/>
          </draw:image>
        </draw:frame>
        <presentation:notes draw:style-name="dp2">
          <draw:page-thumbnail draw:style-name="gr1" draw:layer="layout" svg:width="19.798cm" svg:height="11.136cm" svg:x="0.6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實價登錄櫃台&#10;        1/4" draw:style-name="dp1" draw:master-page-name="只有標題" presentation:presentation-page-layout-name="AL2T19">
        <draw:frame draw:name="標題 1" presentation:style-name="pr4" draw:text-style-name="P10" draw:layer="layout" svg:width="8.186cm" svg:height="12.78cm" svg:x="0.703cm" svg:y="3.122cm" presentation:class="title" presentation:user-transformed="true">
          <draw:text-box>
            <text:p text:style-name="P9"><text:span text:style-name="T3">實價登錄櫃台</text:span><text:span text:style-name="T3"><text:line-break/></text:span><text:span text:style-name="T3"> <text:s text:c="7"/></text:span><text:span text:style-name="T3">1/4</text:span></text:p>
          </draw:text-box>
        </draw:frame>
        <draw:custom-shape draw:name="文字方塊 3" draw:style-name="gr27" draw:text-style-name="P18" draw:layer="layout" svg:width="21.456cm" svg:height="1.775cm" svg:x="10.008cm" svg:y="1.326cm">
          <text:list text:style-name="L9">
            <text:list-item>
              <text:p text:style-name="P17"><text:span text:style-name="T13">確認身份</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29" draw:text-style-name="P22" draw:layer="layout" svg:width="4.987cm" svg:height="15.385cm" draw:transform="rotate (-1.5707963267949) translate (32.119cm 4.705cm)">
            <text:list text:style-name="L10">
              <text:list-item>
                <text:list>
                  <text:list-item>
                    <text:p text:style-name="P21"><text:span text:style-name="T14">買賣雙方全體應簽章，並與登記申報書上之權利人及義務人相同。</text:span></text:p>
                  </text:list-item>
                  <text:list-item>
                    <text:p text:style-name="P21"><text:span text:style-name="T14">賣方出售非基於自身意願者（如依土地法第</text:span><text:span text:style-name="T14">34</text:span><text:span text:style-name="T14">條之</text:span><text:span text:style-name="T14">1</text:span><text:span text:style-name="T14">不同意處分之共有人）之情形者，免簽章。</text:span></text:p>
                  </text:list-item>
                  <text:list-item>
                    <text:p text:style-name="P21"><text:span text:style-name="T14">併同登記申請案件送件時，免附身份證明文件影本。</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30" draw:text-style-name="P12" draw:layer="layout" svg:width="6.027cm" svg:height="6.234cm" svg:x="10.705cm" svg:y="4.082cm">
            <text:p text:style-name="P23"><text:span text:style-name="T15">買賣雙方</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1" draw:text-style-name="P24" draw:layer="layout" svg:width="4.987cm" svg:height="15.107cm" draw:transform="rotate (-1.5707963267949) translate (31.98cm 11.252cm)">
            <text:list text:style-name="L10">
              <text:list-item>
                <text:list>
                  <text:list-item>
                    <text:p text:style-name="P21"><text:span text:style-name="T14">應檢附身份證明文件影本。</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32" draw:text-style-name="P13" draw:layer="layout" svg:width="6.166cm" svg:height="6.234cm" svg:x="10.705cm" svg:y="10.628cm">
            <text:p text:style-name="P23"><text:span text:style-name="T15">申報代理人</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style-name="gr1" draw:layer="layout" svg:width="19.798cm" svg:height="11.136cm" svg:x="0.6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實價登錄櫃台&#10;        2/4" draw:style-name="dp1" draw:master-page-name="只有標題" presentation:presentation-page-layout-name="AL2T19">
        <draw:frame draw:name="標題 1" presentation:style-name="pr4" draw:text-style-name="P10" draw:layer="layout" svg:width="8.186cm" svg:height="12.78cm" svg:x="0.703cm" svg:y="3.122cm" presentation:class="title" presentation:user-transformed="true">
          <draw:text-box>
            <text:p text:style-name="P9"><text:span text:style-name="T3">實價登錄櫃台</text:span><text:span text:style-name="T3"><text:line-break/></text:span><text:span text:style-name="T3"> <text:s text:c="7"/></text:span><text:span text:style-name="T3">2/4</text:span></text:p>
          </draw:text-box>
        </draw:frame>
        <draw:custom-shape draw:name="文字方塊 3" draw:style-name="gr27" draw:text-style-name="P18" draw:layer="layout" svg:width="21.456cm" svg:height="1.775cm" svg:x="10.008cm" svg:y="1.326cm">
          <text:list text:style-name="L9">
            <text:list-item>
              <text:p text:style-name="P17"><text:span text:style-name="T13">案件處理</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33" draw:text-style-name="P26" draw:layer="layout" svg:width="4.987cm" svg:height="15.385cm" draw:transform="rotate (-1.5707963267949) translate (32.119cm 4.705cm)">
            <text:list text:style-name="L11">
              <text:list-item>
                <text:list>
                  <text:list-item>
                    <text:p text:style-name="P25"><text:span text:style-name="T16">登記申請書加蓋「已申報（</text:span><text:span text:style-name="T16">A2</text:span><text:span text:style-name="T16">）」章戳，並將登記案件交還送件人送至收件櫃台辦理收件。</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34" draw:text-style-name="P13" draw:layer="layout" svg:width="6.027cm" svg:height="6.234cm" svg:x="10.705cm" svg:y="4.082cm">
            <text:p text:style-name="P23"><text:span text:style-name="T15">A2</text:span><text:span text:style-name="T15">案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5" draw:text-style-name="P27" draw:layer="layout" svg:width="4.987cm" svg:height="15.107cm" draw:transform="rotate (-1.5707963267949) translate (31.98cm 11.252cm)">
            <text:list text:style-name="L11">
              <text:list-item>
                <text:list>
                  <text:list-item>
                    <text:p text:style-name="P25"><text:span text:style-name="T16">地政線上申辦系統中取得申報書序號，並貼於申報書上。</text:span></text:p>
                  </text:list-item>
                  <text:list-item>
                    <text:p text:style-name="P25"><text:span text:style-name="T16">登記申請書加蓋「已申報（</text:span><text:span text:style-name="T16">A3</text:span><text:span text:style-name="T16">）」章戳，並將登記案件交還送件人送至收件櫃台辦理收件。</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36" draw:text-style-name="P14" draw:layer="layout" svg:width="6.166cm" svg:height="6.234cm" svg:x="10.705cm" svg:y="10.628cm">
            <text:p text:style-name="P23"><text:span text:style-name="T15">A3</text:span><text:span text:style-name="T15">案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style-name="gr1" draw:layer="layout" svg:width="19.798cm" svg:height="11.136cm" svg:x="0.6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土地登記申請書" draw:style-name="dp1" draw:master-page-name="只有標題" presentation:presentation-page-layout-name="AL2T19">
        <draw:frame draw:name="標題 1" presentation:style-name="pr4" draw:text-style-name="P10" draw:layer="layout" svg:width="11.753cm" svg:height="12.78cm" svg:x="0.374cm" svg:y="3.122cm" presentation:class="title" presentation:user-transformed="true">
          <draw:text-box>
            <text:p text:style-name="P9"><text:span text:style-name="T11">土地登記申請書</text:span></text:p>
          </draw:text-box>
        </draw:frame>
        <draw:frame draw:name="圖片 4" draw:style-name="gr37" draw:text-style-name="P20" draw:layer="layout" svg:width="23.98cm" svg:height="19.049cm" svg:x="9.886cm" svg:y="0cm">
          <draw:image xlink:href="Pictures/10000201000007920000041A616460CBADA8B693.png" xlink:type="simple" xlink:show="embed" xlink:actuate="onLoad">
            <text:p/>
          </draw:image>
        </draw:frame>
        <presentation:notes draw:style-name="dp2">
          <draw:page-thumbnail draw:style-name="gr1" draw:layer="layout" svg:width="19.798cm" svg:height="11.136cm" svg:x="0.6cm" svg:y="2.257cm" draw:page-number="10" presentation:class="page"/>
          <draw:frame presentation:style-name="pr5" draw:text-style-name="P5" draw:layer="layout" svg:width="16.799cm" svg:height="13.364cm" svg:x="2.1cm" svg:y="14.107cm" presentation:class="notes" presentation:placeholder="true">
            <draw:text-box/>
          </draw:frame>
        </presentation:notes>
      </draw:page>
      <draw:page draw:name="土地登記申請書" draw:style-name="dp1" draw:master-page-name="只有標題" presentation:presentation-page-layout-name="AL2T19">
        <draw:frame draw:name="標題 1" presentation:style-name="pr4" draw:text-style-name="P10" draw:layer="layout" svg:width="11.753cm" svg:height="12.78cm" svg:x="0.374cm" svg:y="3.122cm" presentation:class="title" presentation:user-transformed="true">
          <draw:text-box>
            <text:p text:style-name="P9"><text:span text:style-name="T11">土地登記申請書</text:span></text:p>
          </draw:text-box>
        </draw:frame>
        <draw:frame draw:name="圖片 2" draw:style-name="gr38" draw:text-style-name="P20" draw:layer="layout" svg:width="24.179cm" svg:height="19.049cm" svg:x="9.911cm" svg:y="0cm">
          <draw:image xlink:href="Pictures/10000201000007920000041AC7959E8622CC17DF.png" xlink:type="simple" xlink:show="embed" xlink:actuate="onLoad">
            <text:p/>
          </draw:image>
        </draw:frame>
        <presentation:notes draw:style-name="dp2">
          <draw:page-thumbnail draw:style-name="gr1" draw:layer="layout" svg:width="19.798cm" svg:height="11.136cm" svg:x="0.6cm" svg:y="2.257cm" draw:page-number="11" presentation:class="page"/>
          <draw:frame presentation:style-name="pr5" draw:text-style-name="P5" draw:layer="layout" svg:width="16.799cm" svg:height="13.364cm" svg:x="2.1cm" svg:y="14.107cm" presentation:class="notes" presentation:placeholder="true">
            <draw:text-box/>
          </draw:frame>
        </presentation:notes>
      </draw:page>
      <draw:page draw:name="實價登錄櫃台&#10;        3/4" draw:style-name="dp1" draw:master-page-name="只有標題" presentation:presentation-page-layout-name="AL2T19">
        <draw:frame draw:name="標題 1" presentation:style-name="pr4" draw:text-style-name="P10" draw:layer="layout" svg:width="8.186cm" svg:height="12.78cm" svg:x="0.703cm" svg:y="3.122cm" presentation:class="title" presentation:user-transformed="true">
          <draw:text-box>
            <text:p text:style-name="P9"><text:span text:style-name="T3">實價登錄櫃台</text:span><text:span text:style-name="T3"><text:line-break/></text:span><text:span text:style-name="T3"> <text:s text:c="7"/></text:span><text:span text:style-name="T3">3/4</text:span></text:p>
          </draw:text-box>
        </draw:frame>
        <draw:custom-shape draw:name="文字方塊 3" draw:style-name="gr27" draw:text-style-name="P18" draw:layer="layout" svg:width="22.296cm" svg:height="1.775cm" svg:x="10.008cm" svg:y="1.326cm">
          <text:list text:style-name="L9">
            <text:list-item>
              <text:p text:style-name="P17"><text:span text:style-name="T13">當場輔導申報及發給限期申報通知書</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16" draw:text-style-name="P12" draw:layer="layout" svg:width="4.756cm" svg:height="3.232cm" svg:x="10.008cm" svg:y="4.803cm">
          <text:p text:style-name="P28"><text:span text:style-name="T17">買賣雙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39" draw:text-style-name="P16" draw:layer="layout" svg:width="4.756cm" svg:height="3.232cm" svg:x="10.008cm" svg:y="8.589cm">
          <text:p text:style-name="P28"><text:span text:style-name="T17">具代理申報資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8" draw:text-style-name="P15" draw:layer="layout" svg:width="3.769cm" svg:height="3.232cm" svg:x="17.843cm" svg:y="4.803cm">
          <text:p text:style-name="P28"><text:span text:style-name="T17">當場輔導申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7" draw:text-style-name="P13" draw:layer="layout" svg:width="2.753cm" svg:height="3.232cm" svg:x="17.866cm" svg:y="8.626cm">
          <text:p text:style-name="P28"><text:span text:style-name="T8">取得登記收件字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2" draw:style-name="gr27" draw:text-style-name="P18" draw:layer="layout" svg:width="8.82cm" svg:height="1.013cm" svg:x="9.275cm" svg:y="11.783cm">
          <text:p text:style-name="P17"><text:span text:style-name="T14">(</text:span><text:span text:style-name="T14">可提出相關文件證明文件</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27" draw:text-style-name="P18" draw:layer="layout" svg:width="8.82cm" svg:height="1.013cm" svg:x="9.275cm" svg:y="3.783cm">
          <text:p text:style-name="P17"><text:span text:style-name="T14">(</text:span><text:span text:style-name="T14">買賣雙方均應在場</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右 47" draw:style-name="gr40" draw:text-style-name="P29" draw:layer="layout" svg:width="2.085cm" svg:height="1.609cm" svg:x="15.272cm" svg:y="7.402cm">
          <text:p text:style-name="P28"/>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50" draw:style-name="gr17" draw:text-style-name="P13" draw:layer="layout" svg:width="2.753cm" svg:height="3.232cm" svg:x="21.284cm" svg:y="8.626cm">
          <text:p text:style-name="P28"><text:span text:style-name="T8">限期申報通知書簽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1" draw:style-name="gr17" draw:text-style-name="P13" draw:layer="layout" svg:width="2.753cm" svg:height="3.232cm" svg:x="24.701cm" svg:y="8.626cm">
          <text:p text:style-name="P28"><text:span text:style-name="T8">發給限期申報通知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2" draw:style-name="gr17" draw:text-style-name="P13" draw:layer="layout" svg:width="4.092cm" svg:height="3.232cm" svg:x="28.465cm" svg:y="6.972cm">
          <text:p text:style-name="P28"><text:span text:style-name="T8">未申報，已當場通知限期申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3" draw:style-name="gr17" draw:text-style-name="P13" draw:layer="layout" svg:width="4.092cm" svg:height="3.232cm" svg:x="28.465cm" svg:y="10.667cm">
          <text:p text:style-name="P28"><text:span text:style-name="T8">未申報，另發文通知限期申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4" draw:style-name="gr20" draw:text-style-name="P19" draw:layer="layout" svg:width="2.753cm" svg:height="3.232cm" svg:x="17.866cm" svg:y="13.083cm">
          <text:p text:style-name="P28"><text:span text:style-name="T16">登記收件櫃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5" draw:style-name="gr20" draw:text-style-name="P19" draw:layer="layout" svg:width="2.753cm" svg:height="3.232cm" svg:x="21.272cm" svg:y="13.083cm">
          <text:p text:style-name="P28"><text:span text:style-name="T14">機關名稱及首長簽字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6" draw:style-name="gr20" draw:text-style-name="P19" draw:layer="layout" svg:width="2.753cm" svg:height="3.232cm" svg:x="24.678cm" svg:y="13.083cm">
          <text:p text:style-name="P28"><text:span text:style-name="T14">收執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7" draw:style-name="gr20" draw:text-style-name="P19" draw:layer="layout" svg:width="2.753cm" svg:height="3.232cm" svg:x="29.181cm" svg:y="15.253cm">
          <text:p text:style-name="P28"><text:span text:style-name="T14">登記申請書上加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61" draw:style-name="gr41" draw:text-style-name="P20" draw:layer="layout" svg:width="0.662cm" svg:height="0.001cm" svg:x="20.62cm" svg:y="10.243cm">
          <text:p/>
          <draw:enhanced-geometry draw:mirror-horizontal="false" draw:mirror-vertical="false" svg:viewBox="0 0 21600 21600" draw:type="mso-spt32" draw:enhanced-path="M 0 0 L 21600 21600 N"/>
        </draw:custom-shape>
        <draw:custom-shape draw:name="直線單箭頭接點 63" draw:style-name="gr41" draw:text-style-name="P20" draw:layer="layout" svg:width="0.662cm" svg:height="0.001cm" svg:x="24.038cm" svg:y="10.243cm">
          <text:p/>
          <draw:enhanced-geometry draw:mirror-horizontal="false" draw:mirror-vertical="false" svg:viewBox="0 0 21600 21600" draw:type="mso-spt32" draw:enhanced-path="M 0 0 L 21600 21600 N"/>
        </draw:custom-shape>
        <draw:custom-shape draw:name="接點: 肘形 67" draw:style-name="gr41" draw:text-style-name="P20" draw:layer="layout" svg:width="1.009cm" svg:height="1.653cm" svg:x="27.455cm" svg:y="8.587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接點: 肘形 69" draw:style-name="gr41" draw:text-style-name="P20" draw:layer="layout" svg:width="1.009cm" svg:height="2.04cm" svg:x="27.455cm" svg:y="10.243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箭號: 向下 70" draw:style-name="gr42" draw:text-style-name="P19" draw:layer="layout" svg:width="0.807cm" svg:height="0.799cm" svg:x="18.839cm" svg:y="12.133cm">
          <text:p text:style-name="P28"/>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箭號: 向下 71" draw:style-name="gr42" draw:text-style-name="P19" draw:layer="layout" svg:width="0.807cm" svg:height="0.799cm" svg:x="22.256cm" svg:y="12.121cm">
          <text:p text:style-name="P28"/>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箭號: 向下 72" draw:style-name="gr42" draw:text-style-name="P19" draw:layer="layout" svg:width="0.807cm" svg:height="0.799cm" svg:x="25.651cm" svg:y="12.121cm">
          <text:p text:style-name="P28"/>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箭號: 向下 73" draw:style-name="gr42" draw:text-style-name="P19" draw:layer="layout" svg:width="0.807cm" svg:height="0.799cm" svg:x="30.107cm" svg:y="14.177cm">
          <text:p text:style-name="P28"/>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74" draw:style-name="gr27" draw:text-style-name="P18" draw:layer="layout" svg:width="1.594cm" svg:height="1.013cm" svg:x="27.163cm" svg:y="7.61cm">
          <text:p text:style-name="P17"><text:span text:style-name="T18">Y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5" draw:style-name="gr27" draw:text-style-name="P18" draw:layer="layout" svg:width="1.594cm" svg:height="1.013cm" svg:x="27.492cm" svg:y="12.321cm">
          <text:p text:style-name="P17"><text:span text:style-name="T18">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12" presentation:class="page"/>
          <draw:frame presentation:style-name="pr5" draw:text-style-name="P5" draw:layer="layout" svg:width="16.799cm" svg:height="13.364cm" svg:x="2.1cm" svg:y="14.107cm" presentation:class="notes" presentation:placeholder="true">
            <draw:text-box/>
          </draw:frame>
        </presentation:notes>
      </draw:page>
      <draw:page draw:name="土地登記申請書" draw:style-name="dp1" draw:master-page-name="只有標題" presentation:presentation-page-layout-name="AL2T19">
        <draw:frame draw:name="標題 1" presentation:style-name="pr4" draw:text-style-name="P10" draw:layer="layout" svg:width="11.753cm" svg:height="12.78cm" svg:x="0.374cm" svg:y="3.122cm" presentation:class="title" presentation:user-transformed="true">
          <draw:text-box>
            <text:p text:style-name="P9"><text:span text:style-name="T11">土地登記申請書</text:span></text:p>
          </draw:text-box>
        </draw:frame>
        <draw:frame draw:name="圖片 2" draw:style-name="gr43" draw:text-style-name="P20" draw:layer="layout" svg:width="24.154cm" svg:height="18.8cm" svg:x="9.712cm" svg:y="0.249cm">
          <draw:image xlink:href="Pictures/10000201000007920000041ABDEFCE6C91D82841.png" xlink:type="simple" xlink:show="embed" xlink:actuate="onLoad">
            <text:p/>
          </draw:image>
        </draw:frame>
        <presentation:notes draw:style-name="dp2">
          <draw:page-thumbnail draw:style-name="gr1" draw:layer="layout" svg:width="19.798cm" svg:height="11.136cm" svg:x="0.6cm" svg:y="2.257cm" draw:page-number="13" presentation:class="page"/>
          <draw:frame presentation:style-name="pr5" draw:text-style-name="P5" draw:layer="layout" svg:width="16.799cm" svg:height="13.364cm" svg:x="2.1cm" svg:y="14.107cm" presentation:class="notes" presentation:placeholder="true">
            <draw:text-box/>
          </draw:frame>
        </presentation:notes>
      </draw:page>
      <draw:page draw:name="土地登記申請書" draw:style-name="dp1" draw:master-page-name="只有標題" presentation:presentation-page-layout-name="AL2T19">
        <draw:frame draw:name="標題 1" presentation:style-name="pr4" draw:text-style-name="P10" draw:layer="layout" svg:width="11.753cm" svg:height="12.78cm" svg:x="0.374cm" svg:y="3.122cm" presentation:class="title" presentation:user-transformed="true">
          <draw:text-box>
            <text:p text:style-name="P9"><text:span text:style-name="T11">土地登記申請書</text:span></text:p>
          </draw:text-box>
        </draw:frame>
        <draw:frame draw:name="圖片 3" draw:style-name="gr44" draw:text-style-name="P20" draw:layer="layout" svg:width="24.229cm" svg:height="19.049cm" svg:x="9.637cm" svg:y="0cm">
          <draw:image xlink:href="Pictures/10000201000007920000041AFC61CDFA7F51DF02.png" xlink:type="simple" xlink:show="embed" xlink:actuate="onLoad">
            <text:p/>
          </draw:image>
        </draw:frame>
        <presentation:notes draw:style-name="dp2">
          <draw:page-thumbnail draw:style-name="gr1" draw:layer="layout" svg:width="19.798cm" svg:height="11.136cm" svg:x="0.6cm" svg:y="2.257cm" draw:page-number="14" presentation:class="page"/>
          <draw:frame presentation:style-name="pr5" draw:text-style-name="P5" draw:layer="layout" svg:width="16.799cm" svg:height="13.364cm" svg:x="2.1cm" svg:y="14.107cm" presentation:class="notes" presentation:placeholder="true">
            <draw:text-box/>
          </draw:frame>
        </presentation:notes>
      </draw:page>
      <draw:page draw:name="實價登錄櫃台&#10;        4/4" draw:style-name="dp1" draw:master-page-name="只有標題" presentation:presentation-page-layout-name="AL2T19">
        <draw:custom-shape draw:name="矩形 31" draw:style-name="gr45" draw:text-style-name="P30" draw:layer="layout" svg:width="23.117cm" svg:height="6.368cm" svg:x="9.624cm" svg:y="10.465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3" draw:text-style-name="P7" draw:layer="layout" svg:width="23.117cm" svg:height="6.557cm" svg:x="9.624cm" svg:y="3.907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4" draw:text-style-name="P10" draw:layer="layout" svg:width="8.186cm" svg:height="12.78cm" svg:x="0.703cm" svg:y="3.122cm" presentation:class="title" presentation:user-transformed="true">
          <draw:text-box>
            <text:p text:style-name="P9"><text:span text:style-name="T3">實價登錄櫃台</text:span><text:span text:style-name="T3"><text:line-break/></text:span><text:span text:style-name="T3"> <text:s text:c="7"/></text:span><text:span text:style-name="T3">4/4</text:span></text:p>
          </draw:text-box>
        </draw:frame>
        <draw:custom-shape draw:name="文字方塊 3" draw:style-name="gr27" draw:text-style-name="P18" draw:layer="layout" svg:width="22.296cm" svg:height="1.775cm" svg:x="10.008cm" svg:y="1.326cm">
          <text:list text:style-name="L9">
            <text:list-item>
              <text:p text:style-name="P17"><text:span text:style-name="T13">逾申報期限申報流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46" draw:text-style-name="P12" draw:layer="layout" svg:width="5.856cm" svg:height="3.513cm" svg:x="9.866cm" svg:y="5.754cm">
            <text:p text:style-name="P31"><text:span text:style-name="T19">確認身份</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12" draw:layer="layout" svg:width="1.241cm" svg:height="1.452cm" svg:x="16.238cm" svg:y="6.784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47" draw:text-style-name="P13" draw:layer="layout" svg:width="5.856cm" svg:height="3.513cm" svg:x="18.066cm" svg:y="5.754cm">
            <text:p text:style-name="P31"><text:span text:style-name="T19">地政線上申辦系統取得申報書序號</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13" draw:layer="layout" svg:width="1.241cm" svg:height="1.452cm" svg:x="24.438cm" svg:y="6.784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48" draw:text-style-name="P14" draw:layer="layout" svg:width="5.856cm" svg:height="3.513cm" svg:x="26.266cm" svg:y="5.754cm">
            <text:p text:style-name="P31"><text:span text:style-name="T19">整合系統</text:span><text:span text:style-name="T19">-</text:span><text:span text:style-name="T19">案管系統內登打序報書號</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text-style-name="P14" draw:layer="layout" svg:width="1.241cm" svg:height="1.452cm" draw:transform="rotate (-1.5707963267949) translate (29.921cm 9.783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49" draw:text-style-name="P15" draw:layer="layout" svg:width="5.856cm" svg:height="3.513cm" svg:x="26.266cm" svg:y="11.611cm">
            <text:p text:style-name="P31"><text:span text:style-name="T19">地所登打資料</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 draw:text-style-name="P15" draw:layer="layout" svg:width="1.241cm" svg:height="1.452cm" draw:transform="rotate (-3.14159265358979) translate (25.75cm 14.094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50" draw:text-style-name="P16" draw:layer="layout" svg:width="5.856cm" svg:height="3.513cm" svg:x="18.066cm" svg:y="11.611cm">
            <text:p text:style-name="P31"><text:span text:style-name="T19">資料併檔</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16" draw:layer="layout" svg:width="1.241cm" svg:height="1.452cm" draw:transform="rotate (-3.14159265358979) translate (17.55cm 14.094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46" draw:text-style-name="P12" draw:layer="layout" svg:width="5.856cm" svg:height="3.513cm" svg:x="9.866cm" svg:y="11.611cm">
            <text:p text:style-name="P31"><text:span text:style-name="T19">檢核及揭露</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文字方塊 30" draw:style-name="gr27" draw:text-style-name="P18" draw:layer="layout" svg:width="4.252cm" svg:height="1.267cm" svg:x="9.624cm" svg:y="4.186cm">
          <text:p text:style-name="P17"><text:span text:style-name="T20">櫃台作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3" draw:style-name="gr27" draw:text-style-name="P18" draw:layer="layout" svg:width="4.252cm" svg:height="1.267cm" svg:x="9.624cm" svg:y="15.408cm">
          <text:p text:style-name="P17"><text:span text:style-name="T21">後端作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27" draw:text-style-name="P18" draw:layer="layout" svg:width="3.332cm" svg:height="1.773cm" svg:x="19.32cm" svg:y="4.827cm">
          <text:p text:style-name="P17"><text:span text:style-name="T14">(A3</text:span><text:span text:style-name="T14">案件</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15" presentation:class="page"/>
          <draw:frame presentation:style-name="pr5" draw:text-style-name="P5" draw:layer="layout" svg:width="16.799cm" svg:height="13.364cm" svg:x="2.1cm" svg:y="14.107cm" presentation:class="notes" presentation:placeholder="true">
            <draw:text-box/>
          </draw:frame>
        </presentation:notes>
      </draw:page>
      <draw:page draw:name="登記收件櫃台" draw:style-name="dp1" draw:master-page-name="只有標題" presentation:presentation-page-layout-name="AL2T19">
        <draw:frame draw:name="標題 1" presentation:style-name="pr4" draw:text-style-name="P10" draw:layer="layout" svg:width="8.186cm" svg:height="12.78cm" svg:x="0.703cm" svg:y="3.122cm" presentation:class="title" presentation:user-transformed="true">
          <draw:text-box>
            <text:p text:style-name="P9"><text:span text:style-name="T22">登記收件櫃台</text:span></text:p>
          </draw:text-box>
        </draw:frame>
        <draw:custom-shape draw:name="矩形 2" draw:style-name="gr27" draw:text-style-name="P18" draw:layer="layout" svg:width="21.204cm" svg:height="7.661cm" svg:x="10.268cm" svg:y="5.148cm">
          <text:list text:style-name="L13">
            <text:list-item>
              <text:p text:style-name="P32"><text:span text:style-name="T23">就蓋有「已申報（</text:span><text:span text:style-name="T23">A2</text:span><text:span text:style-name="T23">）或（</text:span><text:span text:style-name="T23">A3</text:span><text:span text:style-name="T23">）」章戳之臨櫃申請案件及蓋有「已申報（</text:span><text:span text:style-name="T23">A3</text:span><text:span text:style-name="T23">）」之數位櫃檯申辦案件，掃描申報書序號條碼將申報書序號登載於</text:span><text:span text:style-name="T24">案管系統。</text:span></text:p>
            </text:list-item>
            <text:list-item>
              <text:p text:style-name="P32"><text:span text:style-name="T23">如有申報書序號錯誤，或逾期申報案件申報時，應至案管系統中修正申報書序號。</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16" presentation:class="page"/>
          <draw:frame presentation:style-name="pr5" draw:text-style-name="P5" draw:layer="layout" svg:width="16.799cm" svg:height="13.364cm" svg:x="2.1cm" svg:y="14.107cm" presentation:class="notes" presentation:placeholder="true">
            <draw:text-box/>
          </draw:frame>
        </presentation:notes>
      </draw:page>
      <draw:page draw:name="限期改正通知及裁處&#10;        1/2" draw:style-name="dp1" draw:master-page-name="只有標題" presentation:presentation-page-layout-name="AL2T19">
        <draw:frame draw:name="標題 1" presentation:style-name="pr4" draw:text-style-name="P10" draw:layer="layout" svg:width="8.186cm" svg:height="12.78cm" svg:x="0.703cm" svg:y="3.122cm" presentation:class="title" presentation:user-transformed="true">
          <draw:text-box>
            <text:p text:style-name="P9"><text:span text:style-name="T22">限期改正通知及裁處</text:span><text:span text:style-name="T22"><text:line-break/></text:span><text:span text:style-name="T22"> <text:s text:c="7"/></text:span><text:span text:style-name="T22">1/2</text:span></text:p>
          </draw:text-box>
        </draw:frame>
        <draw:custom-shape draw:name="矩形 2" draw:style-name="gr27" draw:text-style-name="P18" draw:layer="layout" svg:width="22.875cm" svg:height="16.415cm" svg:x="9.923cm" svg:y="1.219cm">
          <text:list text:style-name="L14">
            <text:list-item>
              <text:p text:style-name="P33"><text:span text:style-name="T13">未申報定義</text:span><text:span text:style-name="T23">：</text:span></text:p>
            </text:list-item>
          </text:list>
          <text:list text:style-name="L15">
            <text:list-item>
              <text:list>
                <text:list-item>
                  <text:p text:style-name="P33"><text:span text:style-name="T23">權利人及義務人</text:span><text:span text:style-name="T25">未於</text:span><text:span text:style-name="T23">買賣案件申請所有權移轉登記時，檢附申報書共同向直轄市、縣（市）主管機關申報登錄土地及建物成交案件實際資訊。</text:span></text:p>
                </text:list-item>
              </text:list>
            </text:list-item>
            <text:list-item>
              <text:p text:style-name="P33"><text:span text:style-name="T13">處理方式：</text:span></text:p>
            </text:list-item>
          </text:list>
          <text:list text:style-name="L16">
            <text:list-item>
              <text:list>
                <text:list-item>
                  <text:p text:style-name="P33"><text:span text:style-name="T26">當場發給 </text:span><text:span text:style-name="T23">限期申報通知書</text:span></text:p>
                </text:list-item>
                <text:list-item>
                  <text:p text:style-name="P33"><text:span text:style-name="T26">事後寄發 </text:span><text:span text:style-name="T23">限期申報通知書</text:span></text:p>
                </text:list-item>
              </text:list>
            </text:list-item>
          </text:list>
          <text:list text:style-name="L17">
            <text:list-item>
              <text:p text:style-name="P33"><text:span text:style-name="T13">申報期限：</text:span></text:p>
            </text:list-item>
          </text:list>
          <text:p text:style-name="P34"><text:span text:style-name="T23">送達後</text:span><text:span text:style-name="T23">7</text:span><text:span text:style-name="T23">日內，逾期仍未申報，得按次處罰至申報為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17" presentation:class="page"/>
          <draw:frame presentation:style-name="pr5" draw:text-style-name="P5" draw:layer="layout" svg:width="16.799cm" svg:height="13.364cm" svg:x="2.1cm" svg:y="14.107cm" presentation:class="notes" presentation:placeholder="true">
            <draw:text-box/>
          </draw:frame>
        </presentation:notes>
      </draw:page>
      <draw:page draw:name="限期申報通知書" draw:style-name="dp1" draw:master-page-name="只有標題" presentation:presentation-page-layout-name="AL2T19">
        <draw:frame draw:name="標題 1" presentation:style-name="pr4" draw:text-style-name="P10" draw:layer="layout" svg:width="8.186cm" svg:height="12.78cm" svg:x="0.703cm" svg:y="3.122cm" presentation:class="title" presentation:user-transformed="true">
          <draw:text-box>
            <text:p text:style-name="P9"><text:span text:style-name="T27">限期申報通知書</text:span></text:p>
          </draw:text-box>
        </draw:frame>
        <draw:frame draw:name="圖片 2" draw:style-name="gr51" draw:text-style-name="P20" draw:layer="layout" svg:width="23.88cm" svg:height="19.049cm" svg:x="9.986cm" svg:y="0cm">
          <draw:image xlink:href="Pictures/10000201000007920000041A207092C921940426.png" xlink:type="simple" xlink:show="embed" xlink:actuate="onLoad">
            <text:p/>
          </draw:image>
        </draw:frame>
        <presentation:notes draw:style-name="dp2">
          <draw:page-thumbnail draw:style-name="gr1" draw:layer="layout" svg:width="19.798cm" svg:height="11.136cm" svg:x="0.6cm" svg:y="2.257cm" draw:page-number="18" presentation:class="page"/>
          <draw:frame presentation:style-name="pr5" draw:text-style-name="P5" draw:layer="layout" svg:width="16.799cm" svg:height="13.364cm" svg:x="2.1cm" svg:y="14.107cm" presentation:class="notes" presentation:placeholder="true">
            <draw:text-box/>
          </draw:frame>
        </presentation:notes>
      </draw:page>
      <draw:page draw:name="限期申報通知書" draw:style-name="dp1" draw:master-page-name="只有標題" presentation:presentation-page-layout-name="AL2T19">
        <draw:frame draw:name="標題 1" presentation:style-name="pr4" draw:text-style-name="P10" draw:layer="layout" svg:width="8.186cm" svg:height="12.78cm" svg:x="0.703cm" svg:y="3.122cm" presentation:class="title" presentation:user-transformed="true">
          <draw:text-box>
            <text:p text:style-name="P9"><text:span text:style-name="T27">限期申報通知書</text:span></text:p>
          </draw:text-box>
        </draw:frame>
        <draw:frame draw:name="圖片 3" draw:style-name="gr52" draw:text-style-name="P20" draw:layer="layout" svg:width="23.531cm" svg:height="18.302cm" svg:x="10.334cm" svg:y="0.573cm">
          <draw:image xlink:href="Pictures/10000201000007920000041A980012098F91A9EE.png" xlink:type="simple" xlink:show="embed" xlink:actuate="onLoad">
            <text:p/>
          </draw:image>
        </draw:frame>
        <presentation:notes draw:style-name="dp2">
          <draw:page-thumbnail draw:style-name="gr1" draw:layer="layout" svg:width="19.798cm" svg:height="11.136cm" svg:x="0.6cm" svg:y="2.257cm" draw:page-number="19" presentation:class="page"/>
          <draw:frame presentation:style-name="pr5" draw:text-style-name="P5" draw:layer="layout" svg:width="16.799cm" svg:height="13.364cm" svg:x="2.1cm" svg:y="14.107cm" presentation:class="notes" presentation:placeholder="true">
            <draw:text-box/>
          </draw:frame>
        </presentation:notes>
      </draw:page>
      <draw:page draw:name="逾期申報通知及裁處&#10;        2/2" draw:style-name="dp1" draw:master-page-name="只有標題" presentation:presentation-page-layout-name="AL2T19">
        <draw:frame draw:name="標題 1" presentation:style-name="pr4" draw:text-style-name="P10" draw:layer="layout" svg:width="8.186cm" svg:height="12.78cm" svg:x="0.703cm" svg:y="3.122cm" presentation:class="title" presentation:user-transformed="true">
          <draw:text-box>
            <text:p text:style-name="P9"><text:span text:style-name="T22">逾期申報通知及裁處</text:span><text:span text:style-name="T22"><text:line-break/></text:span><text:span text:style-name="T22"> <text:s text:c="7"/></text:span><text:span text:style-name="T22">2/2</text:span></text:p>
          </draw:text-box>
        </draw:frame>
        <draw:custom-shape draw:name="矩形 2" draw:style-name="gr27" draw:text-style-name="P18" draw:layer="layout" svg:width="21.204cm" svg:height="1.775cm" svg:x="10.046cm" svg:y="1.668cm">
          <text:list text:style-name="L14">
            <text:list-item>
              <text:p text:style-name="P17"><text:span text:style-name="T13">作業流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16" draw:text-style-name="P12" draw:layer="layout" svg:width="3.998cm" svg:height="3.383cm" svg:x="10.046cm" svg:y="6.677cm">
          <text:p text:style-name="P28"><text:span text:style-name="T17">當場發給限期申報通知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右 5" draw:style-name="gr40" draw:text-style-name="P29" draw:layer="layout" svg:width="2.085cm" svg:height="1.609cm" svg:x="14.531cm" svg:y="9.497cm">
          <text:p text:style-name="P28"/>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6" draw:style-name="gr18" draw:text-style-name="P15" draw:layer="layout" svg:width="3.998cm" svg:height="3.383cm" svg:x="10.046cm" svg:y="10.475cm">
          <text:p text:style-name="P28"><text:span text:style-name="T17">事後寄發限期申報通知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39" draw:text-style-name="P16" draw:layer="layout" svg:width="2.499cm" svg:height="3.383cm" svg:x="16.926cm" svg:y="8.305cm">
          <text:p text:style-name="P28"><text:span text:style-name="T17">送達當事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27" draw:text-style-name="P18" draw:layer="layout" svg:width="3.723cm" svg:height="1.773cm" svg:x="13.835cm" svg:y="12.028cm">
          <text:p text:style-name="P17"><text:span text:style-name="T14">(</text:span><text:span text:style-name="T14">送達證明</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27" draw:text-style-name="P18" draw:layer="layout" svg:width="3.723cm" svg:height="1.013cm" svg:x="13.86cm" svg:y="7.244cm">
          <text:p text:style-name="P17"><text:span text:style-name="T14">(</text:span><text:span text:style-name="T14">簽收條</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右 10" draw:style-name="gr40" draw:text-style-name="P29" draw:layer="layout" svg:width="2.085cm" svg:height="1.609cm" svg:x="19.709cm" svg:y="9.497cm">
          <text:p text:style-name="P28"/>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12" draw:style-name="gr17" draw:text-style-name="P13" draw:layer="layout" svg:width="2.889cm" svg:height="3.383cm" svg:x="22.154cm" svg:y="8.305cm">
          <text:p text:style-name="P28"><text:span text:style-name="T17">通知陳述意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右 13" draw:style-name="gr40" draw:text-style-name="P29" draw:layer="layout" svg:width="2.085cm" svg:height="1.609cm" svg:x="25.381cm" svg:y="9.497cm">
          <text:p text:style-name="P28"/>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15" draw:style-name="gr53" draw:text-style-name="P14" draw:layer="layout" svg:width="2.889cm" svg:height="3.383cm" svg:x="27.826cm" svg:y="8.305cm">
          <text:p text:style-name="P28"><text:span text:style-name="T17">裁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語音泡泡: 矩形 16" draw:style-name="gr54" draw:text-style-name="P19" draw:layer="layout" svg:width="6.082cm" svg:height="3.058cm" svg:x="17.921cm" svg:y="12.668cm">
          <text:list text:style-name="L18">
            <text:list-item>
              <text:p text:style-name="P17"><text:span text:style-name="T14">未於</text:span><text:span text:style-name="T14">7</text:span><text:span text:style-name="T14">日內申報</text:span></text:p>
            </text:list-item>
            <text:list-item>
              <text:p text:style-name="P17"><text:span text:style-name="T14">買賣案件已辦竣所有權移轉登記</text:span></text:p>
            </text:list-item>
          </text:list>
          <draw:enhanced-geometry draw:mirror-horizontal="false" draw:mirror-vertical="false" draw:text-areas="0 0 ?f37 ?f36" svg:viewBox="0 0 0 0" draw:type="ooxml-wedgeRectCallout" draw:modifiers="-6101 -10145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語音泡泡: 矩形 17" draw:style-name="gr55" draw:text-style-name="P19" draw:layer="layout" svg:width="6.082cm" svg:height="3.058cm" svg:x="25.911cm" svg:y="13.482cm">
          <text:list text:style-name="L18">
            <text:list-item>
              <text:p text:style-name="P17"><text:span text:style-name="T14">得按次連續裁罰</text:span></text:p>
            </text:list-item>
          </text:list>
          <draw:enhanced-geometry draw:mirror-horizontal="false" draw:mirror-vertical="false" draw:text-areas="0 0 ?f37 ?f36" svg:viewBox="0 0 0 0" draw:type="ooxml-wedgeRectCallout" draw:modifiers="-6101 -10145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語音泡泡: 矩形 18" draw:style-name="gr20" draw:text-style-name="P19" draw:layer="layout" svg:width="6.082cm" svg:height="3.058cm" svg:x="20.783cm" svg:y="3.541cm">
          <text:list text:style-name="L18">
            <text:list-item>
              <text:p text:style-name="P17"><text:span text:style-name="T14">公文通知，限期陳述意見</text:span></text:p>
            </text:list-item>
          </text:list>
          <draw:enhanced-geometry draw:mirror-horizontal="false" draw:mirror-vertical="false" draw:text-areas="0 0 ?f37 ?f36" svg:viewBox="0 0 0 0" draw:type="ooxml-wedgeRectCallout" draw:modifiers="-6912 101733"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9.798cm" svg:height="11.136cm" svg:x="0.6cm" svg:y="2.257cm" draw:page-number="20" presentation:class="page"/>
          <draw:frame presentation:style-name="pr5" draw:text-style-name="P5" draw:layer="layout" svg:width="16.799cm" svg:height="13.364cm" svg:x="2.1cm" svg:y="14.107cm" presentation:class="notes" presentation:placeholder="true">
            <draw:text-box/>
          </draw:frame>
        </presentation:notes>
      </draw:page>
      <draw:page draw:name="地所登打資料" draw:style-name="dp1" draw:master-page-name="只有標題" presentation:presentation-page-layout-name="AL2T19">
        <draw:frame draw:name="標題 1" presentation:style-name="pr4" draw:text-style-name="P10" draw:layer="layout" svg:width="8.186cm" svg:height="12.78cm" svg:x="0.703cm" svg:y="3.122cm" presentation:class="title" presentation:user-transformed="true">
          <draw:text-box>
            <text:p text:style-name="P9"><text:span text:style-name="T22">地所登打資料</text:span></text:p>
          </draw:text-box>
        </draw:frame>
        <draw:custom-shape draw:name="矩形 2" draw:style-name="gr27" draw:text-style-name="P18" draw:layer="layout" svg:width="19.994cm" svg:height="2.621cm" svg:x="10.651cm" svg:y="2.75cm">
          <text:p text:style-name="P17"><text:span text:style-name="T24">A3</text:span><text:span text:style-name="T24">紙本申報</text:span><text:span text:style-name="T23">案件由地政事務所人員依申報書內容至</text:span><text:span text:style-name="T24">地政線上申報系統</text:span><text:span text:style-name="T23">登打建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56" draw:text-style-name="P20" draw:layer="layout" svg:width="19.994cm" svg:height="9.362cm" svg:x="10.651cm" svg:y="5.966cm">
          <draw:image xlink:href="Pictures/10000000000007800000040633305E5F79E35207.png" xlink:type="simple" xlink:show="embed" xlink:actuate="onLoad">
            <text:p/>
          </draw:image>
        </draw:frame>
        <presentation:notes draw:style-name="dp2">
          <draw:page-thumbnail draw:style-name="gr1" draw:layer="layout" svg:width="19.798cm" svg:height="11.136cm" svg:x="0.6cm" svg:y="2.257cm" draw:page-number="21" presentation:class="page"/>
          <draw:frame presentation:style-name="pr5" draw:text-style-name="P5" draw:layer="layout" svg:width="16.799cm" svg:height="13.364cm" svg:x="2.1cm" svg:y="14.107cm" presentation:class="notes" presentation:placeholder="true">
            <draw:text-box/>
          </draw:frame>
        </presentation:notes>
      </draw:page>
      <draw:page draw:name="資料併檔" draw:style-name="dp1" draw:master-page-name="只有標題" presentation:presentation-page-layout-name="AL2T19">
        <draw:frame draw:name="標題 1" presentation:style-name="pr4" draw:text-style-name="P10" draw:layer="layout" svg:width="8.186cm" svg:height="12.78cm" svg:x="0.703cm" svg:y="3.122cm" presentation:class="title" presentation:user-transformed="true">
          <draw:text-box>
            <text:p text:style-name="P9"><text:span text:style-name="T22">資料併檔</text:span></text:p>
          </draw:text-box>
        </draw:frame>
        <draw:custom-shape draw:name="直線單箭頭接點 4" draw:style-name="gr57" draw:text-style-name="P20" draw:layer="layout" svg:width="22.653cm" svg:height="0.001cm" svg:x="10.091cm" svg:y="9.525cm">
          <text:p/>
          <draw:enhanced-geometry draw:mirror-horizontal="false" draw:mirror-vertical="false" svg:viewBox="0 0 21600 21600" draw:type="mso-spt32" draw:enhanced-path="M 0 0 L 21600 21600 N"/>
        </draw:custom-shape>
        <draw:custom-shape draw:name="矩形 11" draw:style-name="gr16" draw:text-style-name="P12" draw:layer="layout" svg:width="2.377cm" svg:height="3.232cm" svg:x="10.802cm" svg:y="7.909cm">
          <text:p text:style-name="P28"><text:span text:style-name="T17">民眾申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6" draw:text-style-name="P12" draw:layer="layout" svg:width="2.377cm" svg:height="3.232cm" svg:x="13.886cm" svg:y="7.909cm">
          <text:p text:style-name="P28"><text:span text:style-name="T17">收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6" draw:text-style-name="P12" draw:layer="layout" svg:width="2.377cm" svg:height="3.232cm" svg:x="16.969cm" svg:y="7.909cm">
          <text:p text:style-name="P28"><text:span text:style-name="T17">登記完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8" draw:text-style-name="P15" draw:layer="layout" svg:width="2.377cm" svg:height="3.232cm" svg:x="20.053cm" svg:y="7.909cm">
          <text:p text:style-name="P28"><text:span text:style-name="T17">產製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6" draw:text-style-name="P12" draw:layer="layout" svg:width="2.377cm" svg:height="3.232cm" svg:x="23.136cm" svg:y="7.909cm">
          <text:p text:style-name="P28"><text:span text:style-name="T17">地所登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8" draw:text-style-name="P15" draw:layer="layout" svg:width="2.377cm" svg:height="3.232cm" svg:x="26.22cm" svg:y="7.909cm">
          <text:p text:style-name="P28"><text:span text:style-name="T17">下載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18" draw:text-style-name="P15" draw:layer="layout" svg:width="2.377cm" svg:height="3.232cm" svg:x="29.303cm" svg:y="7.909cm">
          <text:p text:style-name="P28"><text:span text:style-name="T17">資料併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語音泡泡: 矩形 22" draw:style-name="gr58" draw:text-style-name="P35" draw:layer="layout" svg:width="16.207cm" svg:height="6.349cm" svg:x="10.802cm" svg:y="0.75cm">
          <text:p text:style-name="P17"><text:span text:style-name="T28">整合系統自動產製相關資料（含未申報之案件），產製內容如下：</text:span></text:p>
          <text:p text:style-name="P17"><text:span text:style-name="T28">1.</text:span><text:span text:style-name="T28">登記收件字號。</text:span><text:span text:style-name="T28">2.</text:span><text:span text:style-name="T28">權利人、義務人。</text:span><text:span text:style-name="T28">3.</text:span><text:span text:style-name="T28">建物門牌。</text:span><text:span text:style-name="T28">4.</text:span><text:span text:style-name="T28">交易筆棟數。</text:span><text:span text:style-name="T28">5.</text:span><text:span text:style-name="T28">土地交易標的清冊（含都市土地使用分區）。</text:span><text:span text:style-name="T28">6.</text:span><text:span text:style-name="T28">建物交易標的清冊。</text:span><text:span text:style-name="T28">7.</text:span><text:span text:style-name="T28">建物型態。</text:span></text:p>
          <draw:enhanced-geometry draw:mirror-horizontal="false" draw:mirror-vertical="false" draw:text-areas="0 0 ?f37 ?f36" svg:viewBox="0 0 0 0" draw:type="ooxml-wedgeRectCallout" draw:modifiers="12076 6385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語音泡泡: 矩形 23" draw:style-name="gr59" draw:text-style-name="P36" draw:layer="layout" svg:width="10.135cm" svg:height="6.349cm" svg:x="21.546cm" svg:y="11.95cm">
          <text:p text:style-name="P17"><text:span text:style-name="T28">整合系統將排程每日至地政線上申辦系統下載當日登記完畢案件之申報資料，並轉入地政整合系統，與系統自動產製資料併檔。</text:span></text:p>
          <draw:enhanced-geometry draw:mirror-horizontal="false" draw:mirror-vertical="false" draw:text-areas="0 0 ?f37 ?f36" svg:viewBox="0 0 0 0" draw:type="ooxml-wedgeRectCallout" draw:modifiers="8757 -68039"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語音泡泡: 矩形 24" draw:style-name="gr60" draw:text-style-name="P37" draw:layer="layout" svg:width="6.216cm" svg:height="5.28cm" svg:x="10.047cm" svg:y="12.053cm">
          <text:p text:style-name="P17"><text:span text:style-name="T28">由系統定期清除申報資料庫內未完成買賣登記之申報資料。</text:span></text:p>
          <draw:enhanced-geometry draw:mirror-horizontal="false" draw:mirror-vertical="false" draw:text-areas="0 0 ?f37 ?f36" svg:viewBox="0 0 0 0" draw:type="ooxml-wedgeRectCallout" draw:modifiers="-23406 -7448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9.798cm" svg:height="11.136cm" svg:x="0.6cm" svg:y="2.257cm" draw:page-number="22" presentation:class="page"/>
          <draw:frame presentation:style-name="pr5" draw:text-style-name="P5" draw:layer="layout" svg:width="16.799cm" svg:height="13.364cm" svg:x="2.1cm" svg:y="14.107cm" presentation:class="notes" presentation:placeholder="true">
            <draw:text-box/>
          </draw:frame>
        </presentation:notes>
      </draw:page>
      <draw:page draw:name="更正作業" draw:style-name="dp1" draw:master-page-name="只有標題" presentation:presentation-page-layout-name="AL2T19">
        <draw:frame draw:name="標題 1" presentation:style-name="pr4" draw:text-style-name="P10" draw:layer="layout" svg:width="8.186cm" svg:height="12.78cm" svg:x="0.703cm" svg:y="3.122cm" presentation:class="title" presentation:user-transformed="true">
          <draw:text-box>
            <text:p text:style-name="P9"><text:span text:style-name="T22">更正作業</text:span></text:p>
          </draw:text-box>
        </draw:frame>
        <draw:custom-shape draw:name="矩形 2" draw:style-name="gr27" draw:text-style-name="P18" draw:layer="layout" svg:width="22.284cm" svg:height="14.939cm" svg:x="10.218cm" svg:y="2.482cm">
          <text:list text:style-name="L9">
            <text:list-item>
              <text:p text:style-name="P38"><text:span text:style-name="T13">申報義務人申請更正</text:span></text:p>
            </text:list-item>
          </text:list>
          <text:p text:style-name="P39"><text:span text:style-name="T29">1.</text:span><text:span text:style-name="T29">買賣雙方應共同填寫更正申請書及申報書，併同買賣契約書影本或其他證明文件，親至任一地政事務所驗證身分申請，並可全國跨縣市代收代寄。</text:span></text:p>
          <text:p text:style-name="P39"><text:span text:style-name="T29">2.</text:span><text:span text:style-name="T29">管轄所受理案件後，應先將案件下架，並依申報不實程序審認後，由管轄所於地政線上申辦系統更正。</text:span></text:p>
          <text:p text:style-name="P39"><text:span text:style-name="T29">3.</text:span><text:span text:style-name="T29">買賣雙方僅一方申請更正時，管轄所應函詢未申請一方是否併同辦理後，依申報不實流程辦理。</text:span></text:p>
          <text:list text:style-name="L19">
            <text:list-item>
              <text:p text:style-name="P38"><text:span text:style-name="T30">管轄所自行辦理更正</text:span></text:p>
            </text:list-item>
          </text:list>
          <text:p text:style-name="P39"><text:span text:style-name="T29">如系統產製之地籍相關資料有誤，管轄所可自行於地政整合系統－實價登錄子系統內更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23" presentation:class="page"/>
          <draw:frame presentation:style-name="pr5" draw:text-style-name="P5" draw:layer="layout" svg:width="16.799cm" svg:height="13.364cm" svg:x="2.1cm" svg:y="14.107cm" presentation:class="notes" presentation:placeholder="true">
            <draw:text-box/>
          </draw:frame>
        </presentation:notes>
      </draw:page>
      <draw:page draw:name="案件查核、申報不實及裁處" draw:style-name="dp1" draw:master-page-name="只有標題" presentation:presentation-page-layout-name="AL2T19">
        <draw:frame draw:name="標題 1" presentation:style-name="pr4" draw:text-style-name="P10" draw:layer="layout" svg:width="8.186cm" svg:height="12.78cm" svg:x="0.703cm" svg:y="3.122cm" presentation:class="title" presentation:user-transformed="true">
          <draw:text-box>
            <text:p text:style-name="P9"><text:span text:style-name="T22">案件查核、申報不實及裁處</text:span></text:p>
          </draw:text-box>
        </draw:frame>
        <draw:custom-shape draw:name="矩形 2" draw:style-name="gr27" draw:text-style-name="P18" draw:layer="layout" svg:width="22.925cm" svg:height="14.885cm" svg:x="9.774cm" svg:y="2.016cm">
          <text:list text:style-name="L20">
            <text:list-item>
              <text:p text:style-name="P40"><text:span text:style-name="T31">考量申報義務人為一般民眾</text:span><text:span text:style-name="T32">，</text:span><text:span text:style-name="T31">規劃取消實地查核，以書面查核為主。惟如認為有必要向地政士查詢者，仍可依地政士法規定進行業務檢查。</text:span></text:p>
            </text:list-item>
            <text:list-item>
              <text:p text:style-name="P40"><text:span text:style-name="T31">鑒於目前各地方政府依固定比例抽查案件多無異常情況，效益有限，為提升查核效率，規劃僅就可疑案件重點式查核，取消固定查核比率。</text:span></text:p>
            </text:list-item>
            <text:list-item>
              <text:p text:style-name="P40"><text:span text:style-name="T31">查核案件選取原則如下：</text:span></text:p>
            </text:list-item>
          </text:list>
          <text:p text:style-name="P41"><text:span text:style-name="T31">1.</text:span><text:span text:style-name="T31">與房地合一所得稅資料不符之案件。</text:span></text:p>
          <text:p text:style-name="P41"><text:span text:style-name="T31">2.</text:span><text:span text:style-name="T31">總價為</text:span><text:span text:style-name="T31">0</text:span><text:span text:style-name="T31">之案件。</text:span></text:p>
          <text:p text:style-name="P41"><text:span text:style-name="T31">3.</text:span><text:span text:style-name="T31">依建物類型，其單價較前一季平均單價（登記完成日）差距超過</text:span><text:span text:style-name="T31">3</text:span><text:span text:style-name="T31">個標準差之案件。</text:span></text:p>
          <text:p text:style-name="P41"><text:span text:style-name="T31">4.</text:span><text:span text:style-name="T31">民眾檢舉案件。</text:span></text:p>
          <text:p text:style-name="P41"><text:span text:style-name="T31">5.</text:span><text:span text:style-name="T31">其他申報內容有疑義案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24" presentation:class="page"/>
          <draw:frame presentation:style-name="pr5" draw:text-style-name="P5" draw:layer="layout" svg:width="16.799cm" svg:height="13.364cm" svg:x="2.1cm" svg:y="14.107cm" presentation:class="notes" presentation:placeholder="true">
            <draw:text-box/>
          </draw:frame>
        </presentation:notes>
      </draw:page>
      <draw:page draw:name="申報不實及裁處" draw:style-name="dp1" draw:master-page-name="只有標題" presentation:presentation-page-layout-name="AL2T19">
        <draw:frame draw:name="標題 1" presentation:style-name="pr4" draw:text-style-name="P10" draw:layer="layout" svg:width="8.186cm" svg:height="12.78cm" svg:x="0.703cm" svg:y="3.122cm" presentation:class="title" presentation:user-transformed="true">
          <draw:text-box>
            <text:p text:style-name="P9"><text:span text:style-name="T22">申報不實及裁處</text:span></text:p>
          </draw:text-box>
        </draw:frame>
        <draw:custom-shape draw:name="矩形 3" draw:style-name="gr16" draw:text-style-name="P12" draw:layer="layout" svg:width="3.998cm" svg:height="1.823cm" svg:x="9.824cm" svg:y="6.652cm">
          <text:p text:style-name="P28"><text:span text:style-name="T17">查核不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右 4" draw:style-name="gr61" draw:text-style-name="P19" draw:layer="layout" svg:width="1.168cm" svg:height="1.368cm" svg:x="14.208cm" svg:y="9.261cm">
          <text:p text:style-name="P28"/>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5" draw:style-name="gr18" draw:text-style-name="P15" draw:layer="layout" svg:width="3.998cm" svg:height="1.823cm" svg:x="9.824cm" svg:y="8.975cm">
          <text:p text:style-name="P28"><text:span text:style-name="T17">民眾檢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39" draw:text-style-name="P16" draw:layer="layout" svg:width="3.998cm" svg:height="3.383cm" svg:x="15.6cm" svg:y="10.295cm">
          <text:p text:style-name="P28"><text:span text:style-name="T17">申報登錄價格資訊不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27" draw:text-style-name="P18" draw:layer="layout" svg:width="1.157cm" svg:height="2.537cm" svg:x="28.067cm" svg:y="5.101cm">
          <text:p text:style-name="P17"><text:span text:style-name="T14">未改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7" draw:text-style-name="P13" draw:layer="layout" svg:width="2.889cm" svg:height="3.383cm" svg:x="20.916cm" svg:y="6.156cm">
          <text:p text:style-name="P28"><text:span text:style-name="T17">通知陳述意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53" draw:text-style-name="P14" draw:layer="layout" svg:width="2.889cm" svg:height="3.383cm" svg:x="25.105cm" svg:y="10.295cm">
          <text:p text:style-name="P28"><text:span text:style-name="T17">裁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語音泡泡: 矩形 14" draw:style-name="gr55" draw:text-style-name="P19" draw:layer="layout" svg:width="6.082cm" svg:height="3.058cm" svg:x="24.455cm" svg:y="14.817cm">
          <text:list text:style-name="L18">
            <text:list-item>
              <text:p text:style-name="P17"><text:span text:style-name="T14">3</text:span><text:span text:style-name="T14">萬到</text:span><text:span text:style-name="T14">15</text:span><text:span text:style-name="T14">萬</text:span></text:p>
            </text:list-item>
            <text:list-item>
              <text:p text:style-name="P17"><text:span text:style-name="T14">得按次連續裁罰</text:span></text:p>
            </text:list-item>
          </text:list>
          <draw:enhanced-geometry draw:mirror-horizontal="false" draw:mirror-vertical="false" draw:text-areas="0 0 ?f37 ?f36" svg:viewBox="0 0 0 0" draw:type="ooxml-wedgeRectCallout" draw:modifiers="-6101 -10145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語音泡泡: 矩形 15" draw:style-name="gr20" draw:text-style-name="P19" draw:layer="layout" svg:width="6.082cm" svg:height="3.058cm" svg:x="18.949cm" svg:y="2.18cm">
          <text:list text:style-name="L18">
            <text:list-item>
              <text:p text:style-name="P17"><text:span text:style-name="T14">公文通知，限期陳述意見</text:span></text:p>
            </text:list-item>
            <text:list-item>
              <text:p text:style-name="P17"><text:span text:style-name="T14">送達證書</text:span></text:p>
            </text:list-item>
          </text:list>
          <draw:enhanced-geometry draw:mirror-horizontal="false" draw:mirror-vertical="false" draw:text-areas="0 0 ?f37 ?f36" svg:viewBox="0 0 0 0" draw:type="ooxml-wedgeRectCallout" draw:modifiers="-7317 74319"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矩形 16" draw:style-name="gr62" draw:text-style-name="P42" draw:layer="layout" svg:width="3.998cm" svg:height="1.823cm" svg:x="9.824cm" svg:y="11.297cm">
          <text:p text:style-name="P28"><text:span text:style-name="T17">機關舉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63" draw:text-style-name="P29" draw:layer="layout" svg:width="3.998cm" svg:height="3.383cm" svg:x="15.641cm" svg:y="6.158cm">
          <text:p text:style-name="P28"><text:span text:style-name="T17">申報登錄價格以外資訊不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8" draw:text-style-name="P15" draw:layer="layout" svg:width="2.889cm" svg:height="3.383cm" svg:x="25.105cm" svg:y="6.156cm">
          <text:p text:style-name="P28"><text:span text:style-name="T17">限期改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53" draw:text-style-name="P14" draw:layer="layout" svg:width="2.889cm" svg:height="3.383cm" svg:x="29.347cm" svg:y="6.156cm">
          <text:p text:style-name="P28"><text:span text:style-name="T17">裁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17" draw:text-style-name="P13" draw:layer="layout" svg:width="2.889cm" svg:height="3.383cm" svg:x="20.926cm" svg:y="10.295cm">
          <text:p text:style-name="P28"><text:span text:style-name="T17">通知陳述意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0" draw:style-name="gr64" draw:text-style-name="P20" draw:layer="layout" svg:width="1.274cm" svg:height="0.001cm" svg:x="19.641cm" svg:y="7.846cm">
          <text:p/>
          <draw:enhanced-geometry draw:mirror-horizontal="false" draw:mirror-vertical="true" svg:viewBox="0 0 21600 21600" draw:type="mso-spt32" draw:enhanced-path="M 0 0 L 21600 21600 N"/>
        </draw:custom-shape>
        <draw:custom-shape draw:name="直線單箭頭接點 32" draw:style-name="gr64" draw:text-style-name="P20" draw:layer="layout" svg:width="1.299cm" svg:height="0.001cm" svg:x="23.806cm" svg:y="7.848cm">
          <text:p/>
          <draw:enhanced-geometry draw:mirror-horizontal="false" draw:mirror-vertical="false" svg:viewBox="0 0 21600 21600" draw:type="mso-spt32" draw:enhanced-path="M 0 0 L 21600 21600 N"/>
        </draw:custom-shape>
        <draw:custom-shape draw:name="直線單箭頭接點 34" draw:style-name="gr64" draw:text-style-name="P20" draw:layer="layout" svg:width="1.351cm" svg:height="0.001cm" svg:x="27.995cm" svg:y="7.848cm">
          <text:p/>
          <draw:enhanced-geometry draw:mirror-horizontal="false" draw:mirror-vertical="false" svg:viewBox="0 0 21600 21600" draw:type="mso-spt32" draw:enhanced-path="M 0 0 L 21600 21600 N"/>
        </draw:custom-shape>
        <draw:custom-shape draw:name="直線單箭頭接點 36" draw:style-name="gr64" draw:text-style-name="P20" draw:layer="layout" svg:width="1.326cm" svg:height="0.001cm" svg:x="19.6cm" svg:y="11.987cm">
          <text:p/>
          <draw:enhanced-geometry draw:mirror-horizontal="false" draw:mirror-vertical="false" svg:viewBox="0 0 21600 21600" draw:type="mso-spt32" draw:enhanced-path="M 0 0 L 21600 21600 N"/>
        </draw:custom-shape>
        <draw:custom-shape draw:name="直線單箭頭接點 42" draw:style-name="gr64" draw:text-style-name="P20" draw:layer="layout" svg:width="1.288cm" svg:height="0.001cm" svg:x="23.816cm" svg:y="11.987cm">
          <text:p/>
          <draw:enhanced-geometry draw:mirror-horizontal="false" draw:mirror-vertical="false" svg:viewBox="0 0 21600 21600" draw:type="mso-spt32" draw:enhanced-path="M 0 0 L 21600 21600 N"/>
        </draw:custom-shape>
        <draw:custom-shape draw:name="語音泡泡: 矩形 45" draw:style-name="gr55" draw:text-style-name="P19" draw:layer="layout" svg:width="6.082cm" svg:height="3.058cm" svg:x="26.183cm" svg:y="2.137cm">
          <text:list text:style-name="L18">
            <text:list-item>
              <text:p text:style-name="P17"><text:span text:style-name="T14">6</text:span><text:span text:style-name="T14">千</text:span><text:span text:style-name="T14">~3</text:span><text:span text:style-name="T14">萬</text:span></text:p>
            </text:list-item>
            <text:list-item>
              <text:p text:style-name="P17"><text:span text:style-name="T14">得按次連續裁罰</text:span></text:p>
            </text:list-item>
          </text:list>
          <draw:enhanced-geometry draw:mirror-horizontal="false" draw:mirror-vertical="false" draw:text-areas="0 0 ?f37 ?f36" svg:viewBox="0 0 0 0" draw:type="ooxml-wedgeRectCallout" draw:modifiers="26330 79963"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文字方塊 8" draw:style-name="gr65" draw:text-style-name="P43" draw:layer="layout" svg:width="1.956cm" svg:height="1.943cm" svg:x="25.571cm" svg:y="5.395cm">
          <text:p text:style-name="P17"><text:span text:style-name="T9">15</text:span><text:span text:style-name="T9">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25" presentation:class="page"/>
          <draw:frame presentation:style-name="pr5" draw:text-style-name="P5" draw:layer="layout" svg:width="16.799cm" svg:height="13.364cm" svg:x="2.1cm" svg:y="14.107cm" presentation:class="notes" presentation:placeholder="true">
            <draw:text-box/>
          </draw:frame>
        </presentation:notes>
      </draw:page>
      <draw:page draw:name="辦理機關" draw:style-name="dp1" draw:master-page-name="只有標題" presentation:presentation-page-layout-name="AL2T19">
        <draw:frame draw:name="標題 1" presentation:style-name="pr4" draw:text-style-name="P10" draw:layer="layout" svg:width="8.186cm" svg:height="12.78cm" svg:x="0.703cm" svg:y="3.122cm" presentation:class="title" presentation:user-transformed="true">
          <draw:text-box>
            <text:p text:style-name="P44"><text:span text:style-name="T22">辦理機關</text:span></text:p>
          </draw:text-box>
        </draw:frame>
        <draw:custom-shape draw:name="文字方塊 3" draw:style-name="gr27" draw:text-style-name="P18" draw:layer="layout" svg:width="23.332cm" svg:height="10.834cm" svg:x="9.637cm" svg:y="5.426cm">
          <text:p text:style-name="P45"><text:span text:style-name="T33">・未申報之限期申報通知及裁處：</text:span></text:p>
          <text:p text:style-name="P45"><text:span text:style-name="T33"><text:s text:c="2"/></text:span><text:span text:style-name="T33">由</text:span><text:span text:style-name="T34">受理</text:span><text:span text:style-name="T33">登記機關辦理</text:span></text:p>
          <text:p text:style-name="P45"><text:span text:style-name="T33">・申報不實之限期改正通知及裁處： <text:s/></text:span></text:p>
          <text:p text:style-name="P45"><text:span text:style-name="T33"><text:s text:c="2"/></text:span><text:span text:style-name="T33">由</text:span><text:span text:style-name="T34">管轄</text:span><text:span text:style-name="T33">機關辦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26" presentation:class="page"/>
          <draw:frame presentation:style-name="pr5" draw:text-style-name="P5" draw:layer="layout" svg:width="16.799cm" svg:height="13.364cm" svg:x="2.1cm" svg:y="14.107cm" presentation:class="notes" presentation:placeholder="true">
            <draw:text-box/>
          </draw:frame>
        </presentation:notes>
      </draw:page>
      <draw:page draw:name="揭露作業" draw:style-name="dp1" draw:master-page-name="只有標題" presentation:presentation-page-layout-name="AL2T19">
        <draw:frame draw:name="標題 1" presentation:style-name="pr4" draw:text-style-name="P10" draw:layer="layout" svg:width="8.186cm" svg:height="12.78cm" svg:x="0.703cm" svg:y="3.122cm" presentation:class="title" presentation:user-transformed="true">
          <draw:text-box>
            <text:p text:style-name="P9"><text:span text:style-name="T22">揭露作業</text:span></text:p>
          </draw:text-box>
        </draw:frame>
        <draw:custom-shape draw:name="矩形 2" draw:style-name="gr27" draw:text-style-name="P18" draw:layer="layout" svg:width="22.062cm" svg:height="11.357cm" svg:x="10.193cm" svg:y="1.223cm">
          <text:list text:style-name="L20">
            <text:list-item>
              <text:p text:style-name="P46"><text:span text:style-name="T31">案件不揭露原則：</text:span></text:p>
            </text:list-item>
          </text:list>
          <text:p text:style-name="P41"><text:span text:style-name="T31">1.</text:span><text:span text:style-name="T31">總價為</text:span><text:span text:style-name="T31">0</text:span><text:span text:style-name="T31">。</text:span></text:p>
          <text:p text:style-name="P41"><text:span text:style-name="T31">2.</text:span><text:span text:style-name="T31">備註欄代碼</text:span><text:span text:style-name="T31">2-2</text:span><text:span text:style-name="T31">、</text:span><text:span text:style-name="T31">5-8</text:span><text:span text:style-name="T31">、</text:span><text:span text:style-name="T31">5-9</text:span><text:span text:style-name="T31">、</text:span><text:span text:style-name="T31">5-10</text:span><text:span text:style-name="T31">、</text:span><text:span text:style-name="T31">6-1</text:span><text:span text:style-name="T31">案件。</text:span></text:p>
          <text:p text:style-name="P41"><text:span text:style-name="T31">3.</text:span><text:span text:style-name="T31">單價過高或過低案件。</text:span></text:p>
          <text:p text:style-name="P47"><text:span text:style-name="T31">4.</text:span><text:span text:style-name="T31">經民眾檢舉，尚在調查之案件。</text:span></text:p>
          <text:p text:style-name="P47"><text:span text:style-name="T31">5.</text:span><text:span text:style-name="T31">其他申報內容有疑義案件。</text:span></text:p>
          <text:list text:style-name="L21">
            <text:list-item>
              <text:p text:style-name="P48"><text:span text:style-name="T31">系統自動將上開（一）及（二）之案件設定為不揭露。</text:span></text:p>
            </text:list-item>
            <text:list-item>
              <text:p text:style-name="P48"><text:span text:style-name="T31">產製電子檔供地價人員選擇案件是否揭露，並可上傳檔案修改案件狀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6" draw:text-style-name="P12" draw:layer="layout" svg:width="3.63cm" svg:height="3.708cm" svg:x="10.193cm" svg:y="13.664cm">
          <text:p text:style-name="P28"><text:span text:style-name="T8">2-2</text:span></text:p>
          <text:p text:style-name="P28"><text:span text:style-name="T8">建商與地主合建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7" draw:text-style-name="P13" draw:layer="layout" svg:width="3.297cm" svg:height="3.708cm" svg:x="14.683cm" svg:y="13.664cm">
          <text:p text:style-name="P28"><text:span text:style-name="T8">5-8</text:span></text:p>
          <text:p text:style-name="P28"><text:span text:style-name="T8">借名登記返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53" draw:text-style-name="P14" draw:layer="layout" svg:width="4.338cm" svg:height="3.708cm" svg:x="18.84cm" svg:y="13.664cm">
          <text:p text:style-name="P28"><text:span text:style-name="T8">5-9</text:span></text:p>
          <text:p text:style-name="P28"><text:span text:style-name="T8">受債權債務關係影響或債務抵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8" draw:text-style-name="P15" draw:layer="layout" svg:width="4.338cm" svg:height="3.708cm" svg:x="24.038cm" svg:y="13.664cm">
          <text:p text:style-name="P28"><text:span text:style-name="T8">5-10</text:span></text:p>
          <text:p text:style-name="P28"><text:span text:style-name="T8">雙方合意（法院判決）解除契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39" draw:text-style-name="P16" draw:layer="layout" svg:width="2.659cm" svg:height="3.708cm" svg:x="29.236cm" svg:y="13.664cm">
          <text:p text:style-name="P28"><text:span text:style-name="T8">6-1</text:span></text:p>
          <text:p text:style-name="P28"><text:span text:style-name="T8">塔位</text:span><text:span text:style-name="T8">/</text:span><text:span text:style-name="T8">墓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27"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rbel1" svg:font-family="Corbel"/>
    <style:font-face style:name="Corbel3" svg:font-family="Corbel" style:font-family-generic="script"/>
    <style:font-face style:name="標楷體2" svg:font-family="標楷體" style:font-family-generic="script"/>
    <style:font-face style:name="Corbel2" svg:font-family="Corbel" style:font-family-generic="swiss"/>
    <style:font-face style:name="微軟正黑體" svg:font-family="微軟正黑體" style:font-family-generic="swiss"/>
    <style:font-face style:name="細明體1" svg:font-family="細明體" style:font-family-generic="modern" style:font-pitch="fixed"/>
    <style:font-face style:name="標楷體1" svg:font-family="標楷體" style:font-family-generic="script" style:font-pitch="fixed"/>
    <style:font-face style:name="Corbel" svg:font-family="Corbel" style:font-pitch="variable"/>
    <style:font-face style:name="Liberation Sans1" svg:font-family="'Liberation Sans'" style:font-pitch="variable"/>
    <style:font-face style:name="Liberation Serif1" svg:font-family="'Liberation Serif'" style:font-pitch="variable"/>
    <style:font-face style:name="微軟正黑體3" svg:font-family="微軟正黑體" style:font-family-generic="decorative" style:font-pitch="variable"/>
    <style:font-face style:name="標楷體3" svg:font-family="標楷體" style:font-family-generic="decorative" style:font-pitch="variable"/>
    <style:font-face style:name="Mangal1" svg:font-family="Mangal" style:font-family-generic="modern" style:font-pitch="variable"/>
    <style:font-face style:name="細明體" svg:font-family="細明體" style:font-family-generic="moder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2" svg:font-family="'Liberation Sans'"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3" svg:font-family="新細明體" style:font-family-generic="system" style:font-pitch="variable"/>
    <style:font-face style:name="新細明體2" svg:font-family="新細明體" style:font-family-generic="decorative" style:font-pitch="fixed"/>
    <style:font-face style:name="標楷體6" svg:font-family="標楷體" style:font-family-generic="decorative" style:font-pitch="fixed"/>
    <style:font-face style:name="新細明體1" svg:font-family="新細明體" style:font-family-generic="modern" style:font-pitch="fixed"/>
    <style:font-face style:name="標楷體4" svg:font-family="標楷體" style:font-family-generic="decorative" style:font-pitch="fixed"/>
    <style:font-face style:name="新細明體" svg:font-family="新細明體" style:font-family-generic="modern" style:font-pitch="fixed"/>
    <style:font-face style:name="標楷體5" svg:font-family="標楷體" style:font-family-generic="modern" style:font-pitch="fixed"/>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3"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595959" style:text-outline="false" style:text-line-through-style="none" style:text-line-through-type="none" style:text-position="0% 100%" style:font-name="Corbel1" fo:font-family="Corbel" fo:font-size="20pt" fo:letter-spacing="normal" fo:language="en" fo:country="US"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language-asian="en" style:country-asian="US" style:font-style-asian="normal" style:font-weight-asian="normal" style:font-name-complex="Mangal" style:font-family-complex="Mang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595959"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595959" style:text-line-through-style="none" style:text-line-through-type="none" style:text-position="0% 100%" style:font-name="Corbel1"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595959" style:text-line-through-style="none" style:text-line-through-type="none" style:text-position="0% 100%" style:font-name="Corbel1"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18pt" fo:letter-spacing="normal" fo:language="en" fo:country="US"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595959" style:text-outline="false" style:text-line-through-style="none" style:text-line-through-type="none" style:text-position="0% 100%" style:font-name="Corbel1" fo:font-family="Corbel" fo:font-size="20pt" fo:letter-spacing="normal" fo:language="en" fo:country="US"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language-asian="en" style:country-asian="US" style:font-style-asian="normal" style:font-weight-asian="normal" style:font-name-complex="Mangal" style:font-family-complex="Mang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90%" fo:text-align="start" style:punctuation-wrap="hanging" style:writing-mode="lr-tb"/>
      <style:text-properties fo:font-variant="normal" fo:text-transform="none" fo:color="#595959"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只有標題-outline3" style:family="presentation" style:parent-style-name="只有標題-outline2">
      <style:paragraph-properties fo:margin-top="0.3cm" fo:margin-bottom="0cm" fo:line-height="90%" fo:text-align="start" style:punctuation-wrap="hanging" style:writing-mode="lr-tb"/>
      <style:text-properties fo:font-variant="normal" fo:text-transform="none" fo:color="#595959" style:text-line-through-style="none" style:text-line-through-type="none" style:text-position="0% 100%" style:font-name="Corbel1"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只有標題-outline4" style:family="presentation" style:parent-style-name="只有標題-outline3">
      <style:paragraph-properties fo:margin-top="0.2cm" fo:margin-bottom="0cm" fo:line-height="90%" fo:text-align="start" style:punctuation-wrap="hanging" style:writing-mode="lr-tb"/>
      <style:text-properties fo:font-variant="normal" fo:text-transform="none" fo:color="#595959" style:text-line-through-style="none" style:text-line-through-type="none" style:text-position="0% 100%" style:font-name="Corbel1"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18pt" fo:letter-spacing="normal" fo:language="en" fo:country="US"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cm" draw:fill="solid" draw:fill-color="#40bad2"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3cm" draw:fill="solid" draw:fill-color="#c8c8c8" draw:opacity="50%" draw:textarea-vertical-align="top" draw:auto-grow-height="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只有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只有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只有標題-backgroundobjects">
      <style:graphic-properties draw:stroke="none" draw:fill="none" draw:fill-color="#ffffff" draw:auto-grow-height="false" fo:min-height="1.485cm"/>
    </style:style>
    <style:style style:name="Mpr8" style:family="presentation" style:parent-style-name="只有標題-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40bad2"/>
      <style:paragraph-properties fo:text-align="start"/>
      <style:text-properties fo:font-size="18pt"/>
    </style:style>
    <style:style style:name="MP6" style:family="paragraph">
      <loext:graphic-properties draw:fill="solid" draw:fill-color="#c8c8c8" draw:opacity="50%"/>
      <style:paragraph-properties fo:text-align="start"/>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59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1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top="0cm" fo:margin-bottom="0cm" fo:line-height="90%" fo:text-align="start"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36pt"/>
    </style:style>
    <style:style style:name="MT1" style:family="text">
      <style:text-properties fo:font-variant="normal" fo:text-transform="none" fo:color="#ffffff" style:text-line-through-style="none" style:text-line-through-type="none" style:text-position="0% 100%" style:font-name="Corbel1" fo:font-size="59pt" fo:letter-spacing="-0.034cm" fo:font-style="normal" style:text-underline-style="none" fo:font-weight="normal" style:font-size-asian="59pt" style:font-style-asian="normal" style:font-weight-asian="normal" style:font-size-complex="59pt" style:font-style-complex="normal" style:font-weight-complex="normal"/>
    </style:style>
    <style:style style:name="MT2" style:family="text">
      <style:text-properties fo:font-variant="normal" fo:text-transform="none" fo:color="#808080" style:text-line-through-style="none" style:text-line-through-type="none" style:text-position="0% 100%" style:font-name="Corbe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3" style:family="text">
      <style:text-properties fo:font-variant="normal" fo:text-transform="none" fo:color="#40bad2" style:text-line-through-style="none" style:text-line-through-type="none" style:text-position="0% 100%" style:font-name="Corbe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4" style:family="text">
      <style:text-properties fo:font-variant="normal" fo:text-transform="none" fo:color="#ffffff" style:text-line-through-style="none" style:text-line-through-type="none" style:text-position="0% 100%" style:font-name="Corbel1" fo:font-size="36pt" fo:letter-spacing="-0.02cm" fo:font-style="normal" style:text-underline-style="none" fo:font-weight="normal" style:font-size-asian="36pt" style:font-style-asian="normal" style:font-weight-asian="norm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40bad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Rectangle 6" draw:style-name="Mgr3" draw:text-style-name="MP5" draw:layer="backgroundobjects" drawooo:display="printer" svg:width="9.565cm" svg:height="14.807cm" svg:x="0cm" svg:y="2.1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4" draw:text-style-name="MP6" draw:layer="backgroundobjects" drawooo:display="printer" svg:width="1.066cm" svg:height="14.807cm" svg:x="32.822cm" svg:y="2.1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backgroundobjects" svg:width="25.392cm" svg:height="14.816cm" svg:x="0cm" svg:y="2.1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8.125cm" svg:height="14.816cm" svg:x="25.751cm" svg:y="2.1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0.319cm" svg:height="9.041cm" svg:x="2.972cm" svg:y="3.607cm" presentation:class="title" presentation:user-transformed="true">
        <draw:text-box>
          <text:p text:style-name="MP7"><text:span text:style-name="MT1">按一下以編輯母片標題樣式</text:span></text:p>
        </draw:text-box>
      </draw:frame>
      <draw:frame draw:name="Date Placeholder 3" presentation:style-name="Mpr2" draw:text-style-name="MP10" draw:layer="backgroundobjects" svg:width="7.619cm" svg:height="1.013cm" svg:x="0.729cm" svg:y="17.657cm" presentation:class="date-time" presentation:user-transformed="true">
        <draw:text-box>
          <text:p text:style-name="MP9"><text:span text:style-name="MT2"><text:date style:data-style-name="D1" text:date-value="2021-01-19">1/19/21</text:date></text:span></text:p>
        </draw:text-box>
      </draw:frame>
      <draw:frame draw:name="Footer Placeholder 4" presentation:style-name="Mpr2" draw:text-style-name="MP10" draw:layer="backgroundobjects" svg:width="16.42cm" svg:height="1.013cm" svg:x="10.748cm" svg:y="17.657cm" presentation:class="footer" presentation:user-transformed="true">
        <draw:text-box>
          <text:p/>
        </draw:text-box>
      </draw:frame>
      <draw:frame draw:name="Slide Number Placeholder 5" presentation:style-name="Mpr2" draw:text-style-name="MP12" draw:layer="backgroundobjects" svg:width="4.252cm" svg:height="1.013cm" svg:x="29.539cm" svg:y="17.657cm" presentation:class="page-number" presentation:user-transformed="true">
        <draw:text-box>
          <text:p text:style-name="MP11"><text:span text:style-name="MT3"><text:page-number>&lt;編號&gt;</text:page-number></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1">
      <draw:custom-shape draw:name="Rectangle 6" draw:style-name="Mgr3" draw:text-style-name="MP5" draw:layer="backgroundobjects" svg:width="9.565cm" svg:height="14.807cm" svg:x="0cm" svg:y="2.1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4" draw:text-style-name="MP6" draw:layer="backgroundobjects" svg:width="1.066cm" svg:height="14.807cm" svg:x="32.822cm" svg:y="2.1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5" presentation:style-name="Mpr5" draw:text-style-name="MP14" draw:layer="backgroundobjects" svg:width="8.186cm" svg:height="12.78cm" svg:x="0.703cm" svg:y="3.122cm" presentation:class="title" presentation:user-transformed="true">
        <draw:text-box>
          <text:p text:style-name="MP13"><text:span text:style-name="MT4">按一下以編輯母片標題樣式</text:span></text:p>
        </draw:text-box>
      </draw:frame>
      <draw:frame draw:name="Date Placeholder 1" presentation:style-name="Mpr6" draw:text-style-name="MP10" draw:layer="backgroundobjects" svg:width="7.619cm" svg:height="1.013cm" svg:x="0.729cm" svg:y="17.657cm" presentation:class="date-time" presentation:user-transformed="true">
        <draw:text-box>
          <text:p text:style-name="MP9"><text:span text:style-name="MT2"><text:date style:data-style-name="D1" text:date-value="2021-01-19">1/19/21</text:date></text:span></text:p>
        </draw:text-box>
      </draw:frame>
      <draw:frame draw:name="Footer Placeholder 6" presentation:style-name="Mpr6" draw:text-style-name="MP10" draw:layer="backgroundobjects" svg:width="16.42cm" svg:height="1.013cm" svg:x="10.748cm" svg:y="17.657cm" presentation:class="footer" presentation:user-transformed="true">
        <draw:text-box>
          <text:p/>
        </draw:text-box>
      </draw:frame>
      <draw:frame draw:name="Slide Number Placeholder 7" presentation:style-name="Mpr6" draw:text-style-name="MP12" draw:layer="backgroundobjects" svg:width="4.252cm" svg:height="1.013cm" svg:x="29.539cm" svg:y="17.657cm" presentation:class="page-number" presentation:user-transformed="true">
        <draw:text-box>
          <text:p text:style-name="MP11"><text:span text:style-name="MT3"><text:page-number>&lt;編號&gt;</text:page-number></text:span></text:p>
        </draw:text-box>
      </draw:frame>
      <draw:frame presentation:style-name="只有標題-outline1" draw:layer="backgroundobjects" svg:width="30.479cm" svg:height="11.048cm" svg:x="1.693cm" svg:y="4.457cm" presentation:class="outline" presentation:placeholder="true">
        <draw:text-box/>
      </draw:frame>
      <presentation:notes style:page-layout-name="PM0">
        <draw:page-thumbnail presentation:style-name="只有標題-title" draw:layer="backgroundobjects" svg:width="19.798cm" svg:height="11.136cm" svg:x="0.6cm" svg:y="2.257cm" presentation:class="page"/>
        <draw:frame presentation:style-name="只有標題-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廖天宇</meta:initial-creator>
    <dc:creator>USER</dc:creator>
    <meta:editing-cycles>81</meta:editing-cycles>
    <meta:creation-date>2020-03-09T03:28:11</meta:creation-date>
    <dc:date>2020-05-08T09:01:43</dc:date>
    <meta:editing-duration>P1DT3H9M</meta:editing-duration>
    <meta:generator>LibreOffice/5.2.3.3$Windows_x86 LibreOffice_project/d54a8868f08a7b39642414cf2c8ef2f228f780cf</meta:generator>
    <meta:document-statistic meta:object-count="286"/>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27</meta:user-defined>
    <meta:template xlink:type="simple" xlink:actuate="onRequest" xlink:title="TM03457475[[fn=框架]]" xlink:href=""/>
  </office:meta>
</office:document-meta>
</file>