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8f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DF大家來相挺</text:p>
      <text:p text:style-name="Standard"/>
      <text:p text:style-name="Standard">為維護你我自由取用政府文件的權益，請大家共同支持ODF格式!</text:p>
      <text:p text:style-name="Standard"/>
      <text:p text:style-name="Standard">收到ODF文件時，歡迎使用ODF文件應用工具來編輯!</text:p>
      <text:p text:style-name="Standard">https://moda.gov.tw/digital-affairs/digital-service/app-services/248</text:p>
      <text:p text:style-name="Standard"/>
      <text:p text:style-name="P1">任何問題，請善用我們的QA網站</text:p>
      <text:p text:style-name="Standard">https://odf.nat.gov.tw/QA/web/qa_index.html</text:p>
      <text:p text:style-name="Standard"/>
      <text:p text:style-name="Standard">如需即時協助</text:p>
      <text:p text:style-name="Standard">請洽02-5568-6069轉9 或把問題寄到 odf@moda.gov.tw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5:51:06.381000000</meta:creation-date>
    <dc:date>2022-09-26T15:25:10.126000000</dc:date>
    <meta:editing-duration>PT5M35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8" meta:word-count="90" meta:character-count="236" meta:non-whitespace-character-count="233"/>
  </office:meta>
</office:document-meta>
</file>