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, 新細明體" style:font-family-generic="modern"/>
    <style:font-face style:name="華康楷書體W5外字集" svg:font-family="華康楷書體W5外字集, 新細明體" style:font-family-generic="modern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2.878cm" fo:margin-left="0.203cm" style:page-number="auto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7.832cm"/>
    </style:style>
    <style:style style:name="表格1.E" style:family="table-column">
      <style:table-column-properties style:column-width="2.981cm"/>
    </style:style>
    <style:style style:name="表格1.1" style:family="table-row">
      <style:table-row-properties style:row-height="1.27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96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767cm" fo:keep-together="auto"/>
    </style:style>
    <style:style style:name="P1" style:family="paragraph" style:parent-style-name="Standard">
      <style:paragraph-properties fo:line-height="0.882cm"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Standard">
      <style:paragraph-properties fo:line-height="0.706cm" fo:text-align="center" style:justify-single-word="false"/>
      <style:text-properties fo:font-size="14pt" style:font-name-asian="華康楷書體W5" style:font-size-asian="14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size-asian="14pt"/>
    </style:style>
    <style:style style:name="P4" style:family="paragraph" style:parent-style-name="Standard">
      <style:text-properties fo:font-size="13pt" style:font-name-asian="華康楷書體W5" style:font-size-asian="13pt"/>
    </style:style>
    <style:style style:name="P5" style:family="paragraph" style:parent-style-name="Standard">
      <style:paragraph-properties fo:margin-top="0.212cm" fo:margin-bottom="0.212cm" loext:contextual-spacing="false" fo:line-height="0.635cm" style:snap-to-layout-grid="false"/>
      <style:text-properties fo:font-size="14pt" style:font-name-asian="華康楷書體W5" style:font-size-asian="14pt"/>
    </style:style>
    <style:style style:name="P6" style:family="paragraph" style:parent-style-name="Standard">
      <style:paragraph-properties fo:margin-top="0.212cm" fo:margin-bottom="0.212cm" loext:contextual-spacing="false" fo:line-height="0.635cm" fo:text-align="center" style:justify-single-word="false" style:snap-to-layout-grid="false"/>
    </style:style>
    <style:style style:name="P7" style:family="paragraph" style:parent-style-name="Standard">
      <style:paragraph-properties fo:margin-top="0.212cm" fo:margin-bottom="0.212cm" loext:contextual-spacing="false" fo:line-height="0.635cm" style:snap-to-layout-grid="false"/>
    </style:style>
    <style:style style:name="P8" style:family="paragraph" style:parent-style-name="Standard">
      <style:paragraph-properties fo:margin-left="1.693cm" fo:margin-right="1.316cm" fo:line-height="0.635cm" fo:text-indent="-1.27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style:font-name-asian="華康楷書體W5"/>
    </style:style>
    <style:style style:name="T4" style:family="text">
      <style:text-properties fo:font-size="13pt" style:font-name-asian="華康楷書體W5" style:font-size-asian="13pt"/>
    </style:style>
    <style:style style:name="T5" style:family="text">
      <style:text-properties fo:font-size="13pt" style:font-name-asian="華康楷書體W5" style:font-size-asian="13pt"/>
    </style:style>
    <style:style style:name="T6" style:family="text">
      <style:text-properties style:font-name="華康楷書體W5" fo:font-size="13pt" style:font-name-asian="華康楷書體W5" style:font-size-asian="13pt"/>
    </style:style>
    <style:style style:name="T7" style:family="text">
      <style:text-properties style:font-name="華康楷書體W5外字集" fo:font-size="14pt" style:font-name-asian="華康楷書體W5外字集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○ ○</text:span><text:span text:style-name="T3">公司(商號)負責人等名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職　稱</text:p>
          </table:table-cell>
          <table:table-cell table:style-name="表格1.A2" office:value-type="string">
            <text:p text:style-name="P2">姓　名</text:p>
          </table:table-cell>
          <table:table-cell table:style-name="表格1.A2" office:value-type="string">
            <text:p text:style-name="P3"><text:span text:style-name="T3">出</text:span><text:span text:style-name="T1"> </text:span><text:span text:style-name="T3">生</text:span><text:span text:style-name="T1"> </text:span><text:span text:style-name="T3">年</text:span><text:span text:style-name="T1"> </text:span><text:span text:style-name="T3">月</text:span><text:span text:style-name="T1"> </text:span><text:span text:style-name="T3">日</text:span></text:p>
          </table:table-cell>
          <table:table-cell table:style-name="表格1.A2" office:value-type="string">
            <text:p text:style-name="P2">國民身分證統一編號或護照號碼</text:p>
          </table:table-cell>
          <table:table-cell table:style-name="表格1.A1" office:value-type="string">
            <text:p text:style-name="P2">備　註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8"><text:span text:style-name="T6">註：1.「職稱」欄請依實列載公司之負責人、經理人、董事、監察人或商號之負責人、經理人。其為</text:span><text:span text:style-name="T4">新設公司或商號者</text:span><text:span text:style-name="T4">，</text:span><text:span text:style-name="T4">請以預定（擬）職員列載，如日後有變更者</text:span><text:span text:style-name="T4">，</text:span><text:span text:style-name="T4">請依規申請變更備查。</text:span><text:span text:style-name="T7">上列</text:span><text:span text:style-name="T6">公司或商號負責人等為本國人者，請列載國民身</text:span><text:span text:style-name="T4">分證統一編號；</text:span><text:span text:style-name="T6">為外國人者，請列載</text:span><text:span text:style-name="T4">護照號碼</text:span><text:span text:style-name="T4">，</text:span><text:span text:style-name="T4">並於「備註」欄列明國籍</text:span><text:span text:style-name="T4">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, 新細明體" style:font-family-generic="modern"/>
    <style:font-face style:name="華康楷書體W5外字集" svg:font-family="華康楷書體W5外字集, 新細明體" style:font-family-generic="modern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3.2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 ○公司(商號)負責人等名冊</dc:title>
    <meta:initial-creator>台北市政府所屬相關單位</meta:initial-creator>
    <meta:creation-date>2000-05-22T16:16:00</meta:creation-date>
    <dc:creator>台北市政府所屬相關單位</dc:creator>
    <dc:date>2000-05-22T16:45:00</dc:date>
    <meta:print-date>2000-05-22T16:40:00</meta:print-date>
    <meta:editing-cycles>2</meta:editing-cycles>
    <meta:editing-duration>PT4M</meta:editing-duration>
    <meta:document-statistic meta:table-count="1" meta:image-count="0" meta:object-count="0" meta:page-count="1" meta:paragraph-count="7" meta:word-count="178" meta:character-count="187" meta:non-whitespace-character-count="179"/>
    <meta:generator>LibreOffice/5.2.3.3$Windows_x86 LibreOffice_project/d54a8868f08a7b39642414cf2c8ef2f228f780cf</meta:generator>
  </office:meta>
</office:document-meta>
</file>