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23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18.563cm" fo:margin-left="1.505cm" table:align="left" style:writing-mode="lr-tb"/>
    </style:style>
    <style:style style:name="表格4.A" style:family="table-column">
      <style:table-column-properties style:column-width="4.001cm"/>
    </style:style>
    <style:style style:name="表格4.C" style:family="table-column">
      <style:table-column-properties style:column-width="3.034cm"/>
    </style:style>
    <style:style style:name="表格4.D" style:family="table-column">
      <style:table-column-properties style:column-width="7.5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fo:text-align="end" style:justify-single-word="false"/>
      <style:text-properties style:font-name="新細明體"/>
    </style:style>
    <style:style style:name="P8" style:family="paragraph" style:parent-style-name="Standard">
      <style:paragraph-properties style:snap-to-layout-grid="false"/>
      <style:text-properties style:font-name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新細明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新細明體"/>
    </style:style>
    <style:style style:name="P16" style:family="paragraph" style:parent-style-name="Standard">
      <style:paragraph-properties fo:text-align="justify" style:justify-single-word="false"/>
      <style:text-properties style:font-name="新細明體"/>
    </style:style>
    <style:style style:name="P17" style:family="paragraph" style:parent-style-name="Standard">
      <style:paragraph-properties fo:text-align="center" style:justify-single-word="false"/>
      <style:text-properties style:font-name="新細明體" fo:font-weight="bold" style:font-weight-asian="bold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ff0000" style:font-name="新細明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新細明體"/>
    </style:style>
    <style:style style:name="P25" style:family="paragraph" style:parent-style-name="Standard">
      <style:paragraph-properties style:snap-to-layout-grid="false"/>
      <style:text-properties fo:color="#ff0000" style:font-name="新細明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size-complex="12pt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="新細明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loext:padding="0cm" loext:border="0.51pt solid #000000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fo:line-height="0.353cm" fo:text-align="justify" style:justify-single-word="false"/>
    </style:style>
    <style:style style:name="P35" style:family="paragraph" style:parent-style-name="Standard" style:list-style-name="WW8Num4"/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新細明體"/>
    </style:style>
    <style:style style:name="P45" style:family="paragraph" style:parent-style-name="Standard">
      <style:paragraph-properties fo:line-height="0.635cm" fo:text-align="justify" style:justify-single-word="false" fo:break-before="page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49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 style:list-style-name="WW8Num6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53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57" style:family="paragraph" style:parent-style-name="Standard">
      <style:paragraph-properties fo:margin-left="0cm" fo:margin-right="0cm" fo:text-align="center" style:justify-single-word="false" fo:text-indent="0.758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58" style:family="paragraph" style:parent-style-name="Text_20_body_20_indent" style:list-style-name="WW8Num6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Text_20_body">
      <style:paragraph-properties fo:line-height="0.423cm"/>
      <style:text-properties style:font-name="新細明體" style:font-name-asian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標楷體"/>
    </style:style>
    <style:style style:name="T7" style:family="text">
      <style:text-properties fo:color="#ff0000" style:font-name-asian="標楷體" style:font-size-complex="12pt"/>
    </style:style>
    <style:style style:name="T8" style:family="text">
      <style:text-properties fo:color="#ff0000" style:font-name-asian="標楷體" style:font-size-complex="12pt"/>
    </style:style>
    <style:style style:name="T9" style:family="text">
      <style:text-properties fo:color="#ff0000" style:font-name="新細明體"/>
    </style:style>
    <style:style style:name="T10" style:family="text">
      <style:text-properties fo:color="#ff0000" style:font-name="新細明體" style:font-name-complex="新細明體"/>
    </style:style>
    <style:style style:name="T11" style:family="text">
      <style:text-properties fo:color="#ff0000"/>
    </style:style>
    <style:style style:name="T12" style:family="text">
      <style:text-properties style:font-name-asian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pan text:style-name="T4"><text:s text:c="9"/></text:span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9"><text:span text:style-name="T4"><text:s text:c="10"/></text:span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pan text:style-name="T4"><text:s text:c="9"/></text:span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9"><text:span text:style-name="T4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pan text:style-name="T4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9"><text:span text:style-name="T4"><text:s text:c="9"/></text:span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columns-spanned="15" office:value-type="string">
            <text:p text:style-name="P1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pan text:style-name="T4"><text:s text:c="3"/></text:span>受文</text:p>
            <text:p text:style-name="P34"><text:span text:style-name="T1">(1)</text:span></text:p>
            <text:p text:style-name="P11"><text:span text:style-name="T4"><text:s text:c="3"/></text:span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F2" table:number-columns-spanned="2" office:value-type="string">
            <text:p text:style-name="P7">縣</text:p>
            <text:p text:style-name="P7">市</text:p>
          </table:table-cell>
          <table:covered-table-cell/>
          <table:table-cell table:style-name="表格2.H2" table:number-columns-spanned="3" office:value-type="string">
            <text:p text:style-name="P22"><text:span text:style-name="T3"><text:s/></text:span><text:span text:style-name="T10"><text:s/></text:span><text:span text:style-name="T7">　　</text:span><text:span text:style-name="T9"> </text:span><text:span text:style-name="T1">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1"><text:span text:style-name="T4"><text:s text:c="4"/></text:span>原因</text:p>
            <text:p text:style-name="P11">(2)</text:p>
            <text:p text:style-name="P11"><text:span text:style-name="T4"><text:s text:c="4"/></text:span>發生日期</text:p>
          </table:table-cell>
          <table:table-cell table:style-name="表格2.A1" table:number-columns-spanned="4" office:value-type="string">
            <text:p text:style-name="P22"><text:span text:style-name="T1">中 <text:s/>華 <text:s/>民 <text:s/>國 <text:s/></text:span><text:span text:style-name="T9"><text:s/>　</text:span><text:span text:style-name="T1"> <text:s text:c="3"/>年 <text:s text:c="2"/></text:span><text:span text:style-name="T9">　</text:span><text:span text:style-name="T1"> <text:s text:c="3"/>月 <text:s/></text:span><text:span text:style-name="T9"><text:s text:c="3"/>　</text:span><text:span text:style-name="T1"> 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4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4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4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4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3">□ </text:span><text:span text:style-name="T1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3">□ </text:span><text:span text:style-name="T1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□ 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list xml:id="list3698001893635987184" text:style-name="WW8Num4">
              <text:list-item>
                <text:p text:style-name="P35"><text:span text:style-name="T3"><text:s text:c="3"/></text:span><text:span text:style-name="T1">　 <text:s text:c="24"/>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"/>　 <text:s text:c="23"/>　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"/>　 <text:s text:c="23"/>　份 <text:s/>　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"/>　 <text:s text:c="23"/>　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"/>　 <text:s text:c="2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2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2"><text:span text:style-name="T1">本土地登記案之申請委託 <text:s/></text:span><text:span text:style-name="T9">　　　　</text:span><text:span text:style-name="T1"> 代理。 <text:s text:c="13"/>複代理。</text:span></text:p>
            <text:p text:style-name="P22"><text:span text:style-name="T1">委託人確為登記標的物之權利人或權利關係人並經核對身分無誤，如有虛偽不實，本代理人</text:span><text:span text:style-name="T1">(</text:span><text:span text:style-name="T1">複代理人）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4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9"><text:span text:style-name="T4"><text:s text:c="4"/></text:span>傳真電話</text:p>
          </table:table-cell>
          <table:covered-table-cell/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/>
            <text:p text:style-name="P2"/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pan text:style-name="T4"><text:s text:c="2"/></text:span>權利人或</text:p>
            <text:p text:style-name="P14">(11)</text:p>
            <text:p text:style-name="P14"><text:span text:style-name="T4"><text:s text:c="2"/></text:span>義 務 人</text:p>
          </table:table-cell>
          <table:table-cell table:style-name="表格3.A1" table:number-rows-spanned="2" table:number-columns-spanned="2" office:value-type="string">
            <text:p text:style-name="P14"><text:span text:style-name="T4"><text:s text:c="2"/></text:span>姓 <text:s text:c="3"/>名</text:p>
            <text:p text:style-name="P14">(12)</text:p>
            <text:p text:style-name="P14"><text:span text:style-name="T4"><text:s text:c="2"/></text:span>或 名 稱</text:p>
          </table:table-cell>
          <table:covered-table-cell/>
          <table:table-cell table:style-name="表格3.A1" table:number-rows-spanned="2" office:value-type="string">
            <text:p text:style-name="P36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36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36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36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7" office:value-type="string">
            <text:p text:style-name="P29"/>
            <text:p text:style-name="P28"/>
          </table:table-cell>
        </table:table-row>
        <table:table-row table:style-name="表格3.3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0"/>
          </table:table-cell>
          <table:table-cell table:style-name="表格3.M3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0"/>
          </table:table-cell>
          <table:table-cell table:style-name="表格3.M3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59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pan text:style-name="T4"><text:s text:c="2"/></text:span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37">..</text:p>
      <text:p text:style-name="P45"/>
      <text:p text:style-name="P38">申請土地、建物合併登記須知</text:p>
      <text:p text:style-name="P38">一、應備文件</text:p>
      <text:p text:style-name="P47">（一）土地登記申請書</text:p>
      <text:p text:style-name="P47">（二）土地複丈結果通知書或建物測量成果圖</text:p>
      <text:p text:style-name="P47">（三）所有權狀</text:p>
      <text:p text:style-name="P47">（四）申請人身分證明文件</text:p>
      <text:p text:style-name="P47">（五）協議書(兩宗以上所有權人不相同之土地建物辦理合併時應提出)</text:p>
      <text:p text:style-name="P47">（六）其他法律規定應提出之文件</text:p>
      <text:p text:style-name="P38">二、土地登記申請書填寫說明</text:p>
      <text:p text:style-name="P38">三、土地登記申請書填寫範例</text:p>
      <text:p text:style-name="P46">土地、建物合併登記「土地登記申請書」填寫說明</text:p>
      <text:list xml:id="list367821393401248982" text:style-name="WW8Num5">
        <text:list-item>
          <text:p text:style-name="P41">一般填法</text:p>
        </text:list-item>
      </text:list>
      <text:list xml:id="list7531896600378564214" text:style-name="WW8Num6">
        <text:list-item>
          <text:p text:style-name="P50">以毛筆、黑色、藍色墨汁鋼筆、原子筆或電腦打字正楷填寫。</text:p>
        </text:list-item>
        <text:list-item>
          <text:p text:style-name="P58">字體需端正，不得潦草，如有增、刪文字時，應在增、刪處由申請人蓋章，不得使用修正液。</text:p>
        </text:list-item>
      </text:list>
      <text:list xml:id="list103852554135080" text:continue-list="list367821393401248982" text:style-name="WW8Num5">
        <text:list-item>
          <text:p text:style-name="P41">各欄填法</text:p>
        </text:list-item>
      </text:list>
      <text:list xml:id="list7602881466627680409" text:style-name="WW8Num2">
        <text:list-item>
          <text:p text:style-name="P48"><text:span text:style-name="T13">第（</text:span><text:span text:style-name="T13">1</text:span><text:span text:style-name="T13">）欄「受文機關」按土地（建物）所在地之市（縣）及地政事務所之名稱填寫。</text:span></text:p>
        </text:list-item>
        <text:list-item>
          <text:p text:style-name="P49">第（2）（3）（4）（5）欄「原因發生日期」、「申請登記事由」、「登記原因」、「標示及申請權利內容」按下表所列自行打勾或選擇填入空格內。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13">（</text:span><text:span text:style-name="T13">2</text:span><text:span text:style-name="T13">）原因發生日期</text:span></text:p>
          </table:table-cell>
          <table:table-cell table:style-name="表格4.A1" office:value-type="string">
            <text:p text:style-name="P1"><text:span text:style-name="T13">（</text:span><text:span text:style-name="T13">3</text:span><text:span text:style-name="T13">）申請登記事由</text:span></text:p>
          </table:table-cell>
          <table:table-cell table:style-name="表格4.A1" office:value-type="string">
            <text:p text:style-name="P52"><text:span text:style-name="T13">（</text:span><text:span text:style-name="T13">4</text:span><text:span text:style-name="T13">）登記原因</text:span></text:p>
          </table:table-cell>
          <table:table-cell table:style-name="表格4.D1" office:value-type="string">
            <text:p text:style-name="P53"><text:span text:style-name="T13">（</text:span><text:span text:style-name="T13">5</text:span><text:span text:style-name="T13">）標示及申請權利內容</text:span></text:p>
          </table:table-cell>
        </table:table-row>
        <table:table-row table:style-name="表格4.1">
          <table:table-cell table:style-name="表格4.A1" office:value-type="string">
            <text:p text:style-name="P39">成果核定之日</text:p>
          </table:table-cell>
          <table:table-cell table:style-name="表格4.A1" office:value-type="string">
            <text:p text:style-name="P39">標示變更登記</text:p>
          </table:table-cell>
          <table:table-cell table:style-name="表格4.A1" office:value-type="string">
            <text:p text:style-name="P39">合併</text:p>
          </table:table-cell>
          <table:table-cell table:style-name="表格4.D1" office:value-type="string">
            <text:p text:style-name="P39">土地複丈結果通知書或建物測量成果圖</text:p>
          </table:table-cell>
        </table:table-row>
      </table:table>
      <text:p text:style-name="P40"/>
      <text:list xml:id="list103852222775288" text:continue-numbering="true" text:style-name="WW8Num2">
        <text:list-item>
          <text:p text:style-name="P48"><text:span text:style-name="T13">第（</text:span><text:span text:style-name="T13">6</text:span><text:span text:style-name="T13">）欄「附繳證件」：按所附證件名稱、份數分行填列並裝訂，若空格不夠填寫時可填入第（</text:span><text:span text:style-name="T13">9</text:span><text:span text:style-name="T13">）欄，身分證或戶口名簿請影印正反面，並切結與正本相符後認章。</text:span></text:p>
        </text:list-item>
        <text:list-item>
          <text:p text:style-name="P48"><text:span text:style-name="T13">第</text:span><text:span text:style-name="T13">(7)</text:span><text:span text:style-name="T13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48"><text:span text:style-name="T13">第（</text:span><text:span text:style-name="T13">8</text:span><text:span text:style-name="T13">）欄為便利通知申請人，請填寫「聯絡電話」及「傳真電話」。</text:span></text:p>
        </text:list-item>
        <text:list-item>
          <text:p text:style-name="P48"><text:span text:style-name="T13">第</text:span><text:span text:style-name="T13">(9)</text:span><text:span text:style-name="T13">欄備註：專供申請書上各欄無法填寫而必須填載事項。</text:span></text:p>
        </text:list-item>
        <text:list-item>
          <text:p text:style-name="P48"><text:span text:style-name="T13">第</text:span><text:span text:style-name="T13">(10)</text:span><text:span text:style-name="T13">欄「申請人」係指權利人姓名外，如有委託代理人（含複代理人）申請登記者，尚包括代理人；如不敷使用，增頁部分應加蓋騎縫章。</text:span></text:p>
        </text:list-item>
        <text:list-item>
          <text:p text:style-name="P48"><text:span text:style-name="T13">第（</text:span><text:span text:style-name="T13">11</text:span><text:span text:style-name="T13">）欄「權利人或義務人」︰</text:span></text:p>
        </text:list-item>
      </text:list>
      <text:p text:style-name="本文縮排_20_2">土地建物標示變更登記填權利人，申請人為未成年人、禁治產人或法人者，須加填法定代理人（如父母、監護人或公司法定代表人）。</text:p>
      <text:list xml:id="list103851407857739" text:continue-numbering="true" text:style-name="WW8Num2">
        <text:list-item>
          <text:p text:style-name="P48"><text:span text:style-name="T13">第（</text:span><text:span text:style-name="T13">12</text:span><text:span text:style-name="T13">）欄「姓名或名稱」︰自然人依照戶籍姓名填寫，法人則先填法人名稱後再加填法定代表人姓名。</text:span></text:p>
        </text:list-item>
        <text:list-item>
          <text:p text:style-name="P48"><text:span text:style-name="T13">第（</text:span><text:span text:style-name="T13">13</text:span><text:span text:style-name="T13">）（</text:span><text:span text:style-name="T13">14</text:span><text:span text:style-name="T13">）欄「出生年月日」「統一編號」︰自然人依照戶籍記載填寫。法人請填寫公司統一編號或扣繳單位統一編號。</text:span><text:span text:style-name="T13"> </text:span></text:p>
        </text:list-item>
        <text:list-item>
          <text:p text:style-name="P48"><text:span text:style-name="T13">第（</text:span><text:span text:style-name="T13">15</text:span><text:span text:style-name="T13">）欄「住所」︰自然人依照戶籍記載填寫，法人依照法人登記有案地址填寫，代理人或複代理人如住所與通訊處不同時，得於住所欄另外註明通訊地址。</text:span></text:p>
        </text:list-item>
        <text:list-item>
          <text:p text:style-name="P48"><text:span text:style-name="T13">第（</text:span><text:span text:style-name="T13">16</text:span><text:span text:style-name="T13">）欄「簽章」︰權利人應蓋用與所填之姓名或名稱相同之印章。</text:span></text:p>
        </text:list-item>
        <text:list-item>
          <text:p text:style-name="P49"><text:soft-page-break/>本案處理經過情形欄及申請書上方之收件與登記書狀費，係供地政事務所人員審核用，申請人毋須填寫。</text:p>
        </text:list-item>
      </text:list>
      <text:p text:style-name="P54"/>
      <text:p text:style-name="P55">附註︰本填寫說明如遇法令變更時，應依變更後之規定填寫。</text:p>
      <text:p text:style-name="P56"/>
      <text:p text:style-name="P56"/>
      <text:p text:style-name="P57">登記清冊填寫說明</text:p>
      <text:list xml:id="list8255486361124112462" text:style-name="WW8Num3">
        <text:list-item>
          <text:p text:style-name="P42">以毛筆、黑色、藍色墨汁鋼筆、原子筆或電腦打字正楷填寫。</text:p>
        </text:list-item>
        <text:list-item>
          <text:p text:style-name="P42">字體需端正，不得潦草，如有增、刪文字時，應在增、刪處由申請人蓋章，不得使用修正液。</text:p>
        </text:list-item>
        <text:list-item>
          <text:p text:style-name="P42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42">所謂「簽章」係指得簽名或蓋章。</text:p>
        </text:list-item>
        <text:list-item>
          <text:p text:style-name="P42">「土地標示」第（1）（2）（3）（4）欄：應照土地登記資料所載分別填寫。</text:p>
        </text:list-item>
        <text:list-item>
          <text:p text:style-name="P42">「建物標示」第（7）（8）（9）（10）（11）欄：應照建物登記資料所載分別填寫。</text:p>
        </text:list-item>
        <text:list-item>
          <text:p text:style-name="P42">面積填寫方式，以小數點表示，如一百二十平方公尺五十平方公寸則填寫為120.5。</text:p>
        </text:list-item>
        <text:list-item>
          <text:p text:style-name="P42">第（5）（12）欄「權利範圍」：填寫各筆棟申請事項之權利範圍。</text:p>
        </text:list-item>
      </text:list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1.545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199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14:00</meta:creation-date>
    <dc:creator>showker</dc:creator>
    <dc:date>2006-02-06T17:19:00</dc:date>
    <meta:print-date>2002-02-08T16:09:00</meta:print-date>
    <meta:editing-cycles>10</meta:editing-cycles>
    <meta:editing-duration>PT10M</meta:editing-duration>
    <meta:document-statistic meta:table-count="4" meta:image-count="0" meta:object-count="0" meta:page-count="7" meta:paragraph-count="181" meta:word-count="1913" meta:character-count="2640" meta:non-whitespace-character-count="1982"/>
    <meta:generator>LibreOffice/5.2.3.3$Windows_x86 LibreOffice_project/d54a8868f08a7b39642414cf2c8ef2f228f780cf</meta:generator>
  </office:meta>
</office:document-meta>
</file>