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501cm"/>
          <style:tab-stop style:position="7.001cm"/>
        </style:tab-stops>
      </style:paragraph-properties>
    </style:style>
    <style:style style:name="P2" style:family="paragraph" style:parent-style-name="Standard" style:list-style-name="WW8Num16"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 style:list-style-name="WW8Num15"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 style:list-style-name="WW8Num14">
      <style:paragraph-properties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9">
      <style:text-properties style:font-name="標楷體" fo:font-size="14pt" style:font-name-asian="標楷體" style:font-size-asian="14pt"/>
    </style:style>
    <style:style style:name="P7" style:family="paragraph" style:parent-style-name="Standard" style:list-style-name="WW8Num1">
      <style:text-properties style:font-name="標楷體" fo:font-size="14pt" style:font-name-asian="標楷體" style:font-size-asian="14pt"/>
    </style:style>
    <style:style style:name="P8" style:family="paragraph" style:parent-style-name="Standard" style:list-style-name="WW8Num9">
      <style:paragraph-properties>
        <style:tab-stops>
          <style:tab-stop style:position="0.635cm"/>
        </style:tab-stops>
      </style:paragraph-properties>
    </style:style>
    <style:style style:name="P9" style:family="paragraph" style:parent-style-name="Standard" style:list-style-name="WW8Num9"/>
    <style:style style:name="P10" style:family="paragraph" style:parent-style-name="Standard" style:list-style-name="WW8Num9">
      <style:paragraph-properties>
        <style:tab-stops>
          <style:tab-stop style:position="0.75cm"/>
        </style:tab-stops>
      </style:paragraph-properties>
    </style:style>
    <style:style style:name="P11" style:family="paragraph" style:parent-style-name="Standard">
      <style:paragraph-properties fo:margin-left="1.905cm" fo:margin-right="0cm" fo:text-indent="-1.058cm" style:auto-text-indent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Standard" style:list-style-name="WW8Num15">
      <style:paragraph-properties fo:margin-left="1.058cm" fo:margin-right="0cm" fo:text-indent="-1.058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Text_20_body_20_indent" style:list-style-name="WW8Num10">
      <style:paragraph-properties fo:margin-left="1.947cm" fo:margin-right="0cm" fo:text-indent="-1.101cm" style:auto-text-indent="false">
        <style:tab-stops>
          <style:tab-stop style:position="0.635cm"/>
          <style:tab-stop style:position="1.947cm"/>
        </style:tab-stops>
      </style:paragraph-properties>
      <style:text-properties style:font-name="標楷體" style:font-name-asian="標楷體"/>
    </style:style>
    <style:style style:name="P15" style:family="paragraph" style:parent-style-name="本文縮排_20_2" style:list-style-name="WW8Num10">
      <style:paragraph-properties fo:margin-left="1.947cm" fo:margin-right="0cm" fo:text-indent="-1.101cm" style:auto-text-indent="false">
        <style:tab-stops>
          <style:tab-stop style:position="0.635cm"/>
          <style:tab-stop style:position="1.947cm"/>
        </style:tab-stops>
      </style:paragraph-properties>
      <style:text-properties style:font-name="標楷體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<text:s text:c="10"/></text:span><text:span text:style-name="T6"><text:s text:c="6"/></text:span><text:span text:style-name="T5">土</text:span><text:span text:style-name="T5"> <text:s text:c="5"/></text:span><text:span text:style-name="T5">地</text:span></text:p>
      <text:p text:style-name="P1"><text:span text:style-name="T5"><text:tab/><text:tab/></text:span><text:span text:style-name="T5">他項權利移轉變更契約書填寫說明</text:span></text:p>
      <text:p text:style-name="Standard"><text:span text:style-name="T6"><text:s text:c="16"/></text:span><text:span text:style-name="T5">建築改良物</text:span></text:p>
      <text:p text:style-name="Standard"><text:span text:style-name="T4"><text:s text:c="11"/></text:span><text:span text:style-name="T6"><text:s text:c="4"/></text:span></text:p>
      <text:list xml:id="list5448141075197632427" text:style-name="WW8Num16">
        <text:list-item>
          <text:p text:style-name="P2">一般填法</text:p>
        </text:list-item>
      </text:list>
      <text:list xml:id="list1059216685802338757" text:style-name="WW8Num14">
        <text:list-item>
          <text:p text:style-name="P5">以毛筆、黑色、藍色墨汁鋼筆或原子筆正楷填寫。</text:p>
        </text:list-item>
      </text:list>
      <text:p text:style-name="P11">二、字體需端正，不得潦草，如有增、刪文字時，應在增、刪處由訂立契約人蓋章，不得使用修正液。</text:p>
      <text:p text:style-name="P11">三、關於金額之數目字，應以國字大寫填寫，如「壹」「貳」等字樣，其餘得以阿拉伯數字填寫。</text:p>
      <text:list xml:id="list4954976772237794856" text:style-name="WW8Num10">
        <text:list-item>
          <text:p text:style-name="P14">如「土地標示」「建物標示」「申請登記以外之約定事項」及「訂立契約人」等欄有空白時，應將空白欄以斜線劃除或註明「以下空白」字樣。如有不敷使用時，可另附清冊，並由訂立契約人在騎縫處蓋章。</text:p>
        </text:list-item>
        <text:list-item>
          <text:p text:style-name="P15">如係他項權利「移轉」而訂立契約者，應將本契約書格式各欄內有關「變更」之文字刪除，如係權利內容「變更」而訂約者，應將有關「移轉」之文字刪除。</text:p>
        </text:list-item>
      </text:list>
      <text:list xml:id="list2654978459970654382" text:style-name="WW8Num15">
        <text:list-item>
          <text:p text:style-name="P3">各欄填法</text:p>
        </text:list-item>
      </text:list>
      <text:list xml:id="list7134374056943072982" text:style-name="WW8Num9">
        <text:list-item>
          <text:p text:style-name="P9"><text:span text:style-name="T5">「土地標示」第（</text:span><text:span text:style-name="T5">1</text:span><text:span text:style-name="T5">）（</text:span><text:span text:style-name="T5">2</text:span><text:span text:style-name="T5">）（</text:span><text:span text:style-name="T5">3</text:span><text:span text:style-name="T5">）（</text:span><text:span text:style-name="T5">4</text:span><text:span text:style-name="T5">）欄︰應照土地登記資料所載分別填寫。</text:span></text:p>
        </text:list-item>
        <text:list-item>
          <text:p text:style-name="P9"><text:span text:style-name="T5">「建物標示」第（</text:span><text:span text:style-name="T5">7</text:span><text:span text:style-name="T5">）（</text:span><text:span text:style-name="T5">8</text:span><text:span text:style-name="T5">）（</text:span><text:span text:style-name="T5">9</text:span><text:span text:style-name="T5">）（</text:span><text:span text:style-name="T5">10</text:span><text:span text:style-name="T5">）（</text:span><text:span text:style-name="T5">11</text:span><text:span text:style-name="T5">）欄︰應照建物登記資料所載分別填寫。</text:span></text:p>
        </text:list-item>
        <text:list-item>
          <text:p text:style-name="P9"><text:span text:style-name="T5">第（</text:span><text:span text:style-name="T5">5</text:span><text:span text:style-name="T5">）（</text:span><text:span text:style-name="T5">12</text:span><text:span text:style-name="T5">）欄「原設定權利範圍」︰應照原設定契約書、他項權利證明書或登記資料上所載填寫。</text:span></text:p>
        </text:list-item>
        <text:list-item>
          <text:p text:style-name="P9"><text:span text:style-name="T5">第（</text:span><text:span text:style-name="T5">6</text:span><text:span text:style-name="T5">）（</text:span><text:span text:style-name="T5">13</text:span><text:span text:style-name="T5">）欄「原設定權利價值」︰應照原設定契約書、他項權利證明書或登記資料上所載填寫。</text:span></text:p>
        </text:list-item>
        <text:list-item>
          <text:p text:style-name="P9"><text:span text:style-name="T5">第（</text:span><text:span text:style-name="T5">14</text:span><text:span text:style-name="T5">）欄「權利種類」︰如抵押權移轉或變更者，填「抵押權」字樣，以此類推。</text:span></text:p>
        </text:list-item>
        <text:list-item>
          <text:p text:style-name="P9"><text:span text:style-name="T5">第（</text:span><text:span text:style-name="T5">15</text:span><text:span text:style-name="T5">）欄「原權利總價值」︰應照原設定契約書、他項權利證明書或登記資料上所載填寫。</text:span></text:p>
        </text:list-item>
        <text:list-item>
          <text:p text:style-name="P9"><text:span text:style-name="T5">第（</text:span><text:span text:style-name="T5">16</text:span><text:span text:style-name="T5">）欄「移轉或變更之原因及內容」︰應將移轉或變更之「原因」及其「內容」分別填入；「內容」欄以變更原登記事項之約定事項為限。</text:span></text:p>
        </text:list-item>
        <text:list-item>
          <text:p text:style-name="P9"><text:span text:style-name="T5">第（</text:span><text:span text:style-name="T5">17</text:span><text:span text:style-name="T5">）欄「申請登記以外之約定事項」︰本契約所約定之事項，於其他各欄內無法填寫者，均填入本欄。</text:span></text:p>
        </text:list-item>
        <text:list-item>
          <text:p text:style-name="P6">「訂立契約人」各欄之填法︰</text:p>
        </text:list-item>
      </text:list>
      <text:list xml:id="list1457844161890239835" text:style-name="WW8Num1">
        <text:list-item>
          <text:p text:style-name="P7">「權利人」及其「姓名或名稱」「出生年月日」「統一編號」「住所」並「蓋章」，後填「義務人」及其「姓名或名稱」「出生年月日」「統一編號」「住所」並「蓋章」。如訂立契約人為法人時，「出生年月日」免填。</text:p>
        </text:list-item>
        <text:list-item>
          <text:p text:style-name="P7">如訂立契約人為法人時，應於該法人之次欄加填「法定代表人」及其「姓名」「出生年月日」「統一編號」「住所」並「蓋章」。</text:p>
        </text:list-item>
        <text:list-item>
          <text:p text:style-name="P7">先填如訂立契約人為未成年人時，其契約行為應經其法定代理人允許，故應於該未成年人之次欄，加填「法定代理人」及其「姓名」「出生年月日」「統一編號」「住所」並「蓋章」，以確定其契約之效力。</text:p>
        </text:list-item>
      </text:list>
      <text:list xml:id="list110109250447637" text:continue-list="list7134374056943072982" text:style-name="WW8Num9">
        <text:list-item>
          <text:p text:style-name="P10"><text:span text:style-name="T5">第</text:span><text:span text:style-name="T5">(19 )(20)(21)(22)</text:span><text:span text:style-name="T5">「姓名」「出生年月日」「統一編號」「住所」各欄，應照戶籍登記簿、戶口名簿或身分證所載者填寫，如住址有街、路、巷名者，得不填寫鄰。</text:span></text:p>
        </text:list-item>
        <text:list-item>
          <text:p text:style-name="P10"><text:span text:style-name="T5">第</text:span><text:span text:style-name="T5">(23)</text:span><text:span text:style-name="T5">欄訂立契約人之印章，應與姓名欄所載者相同。</text:span></text:p>
        </text:list-item>
        <text:list-item>
          <text:p text:style-name="P8"><text:soft-page-break/><text:span text:style-name="T5">第（</text:span><text:span text:style-name="T5">24</text:span><text:span text:style-name="T5">）欄「立約日期」︰填寫訂立契約之年月日。</text:span></text:p>
        </text:list-item>
      </text:list>
      <text:list xml:id="list110109158169308" text:continue-list="list2654978459970654382" text:style-name="WW8Num15">
        <text:list-item>
          <text:p text:style-name="P12"><text:span text:style-name="T5">本契約書應於訂立後一個月內檢附有關文件，依法申請移轉或變更登記，以確保產權。逾期申請，則依土地法第七十二條第二項「</text:span><text:span text:style-name="T5">…</text:span><text:span text:style-name="T5">聲請逾期者，每逾一個月得處應納登記費一倍之罰鍰，但最高不得超過二十倍。」規定，處以罰鍰。</text:span></text:p>
        </text:list-item>
      </text:list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0.847cm" style:auto-text-indent="false">
        <style:tab-stops>
          <style:tab-stop style:position="0.635cm"/>
        </style:tab-stops>
      </style:paragraph-properties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2.117cm" fo:margin-right="0cm" fo:text-indent="-1.058cm" style:auto-text-indent="false">
        <style:tab-stops>
          <style:tab-stop style:position="0.635cm"/>
        </style:tab-stops>
      </style:paragraph-properties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6z0" style:family="text"/>
    <style:style style:name="WW8Num17z0" style:family="text"/>
    <style:style style:name="WW8Num1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、" style:num-format="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、" style:num-format="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、" style:num-format="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9cm" fo:text-indent="-1.099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7cm" fo:text-inden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壹, 貳, 參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5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5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、" style:num-format="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4-08T18:18:00</meta:creation-date>
    <dc:creator>NAME</dc:creator>
    <dc:date>2001-03-12T15:51:00</dc:date>
    <meta:print-date>1998-02-06T13:19:00</meta:print-date>
    <meta:editing-cycles>6</meta:editing-cycles>
    <meta:editing-duration>PT6M</meta:editing-duration>
    <meta:document-statistic meta:table-count="0" meta:image-count="0" meta:object-count="0" meta:page-count="2" meta:paragraph-count="27" meta:word-count="1167" meta:character-count="1252" meta:non-whitespace-character-count="1196"/>
    <meta:generator>LibreOffice/5.2.3.3$Windows_x86 LibreOffice_project/d54a8868f08a7b39642414cf2c8ef2f228f780cf</meta:generator>
  </office:meta>
</office:document-meta>
</file>