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1cm" table:align="center" style:writing-mode="lr-tb"/>
    </style:style>
    <style:style style:name="表格1.A" style:family="table-column">
      <style:table-column-properties style:column-width="1.07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1.64cm"/>
    </style:style>
    <style:style style:name="表格1.L" style:family="table-column">
      <style:table-column-properties style:column-width="0.847cm"/>
    </style:style>
    <style:style style:name="表格1.N" style:family="table-column">
      <style:table-column-properties style:column-width="2.752cm"/>
    </style:style>
    <style:style style:name="表格1.O" style:family="table-column">
      <style:table-column-properties style:column-width="1.924cm"/>
    </style:style>
    <style:style style:name="表格1.P" style:family="table-column">
      <style:table-column-properties style:column-width="1.926cm"/>
    </style:style>
    <style:style style:name="表格1.R" style:family="table-column">
      <style:table-column-properties style:column-width="1.94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07cm" fo:keep-together="always"/>
    </style:style>
    <style:style style:name="表格1.23" style:family="table-row">
      <style:table-row-properties style:min-row-height="0.873cm" fo:keep-together="always"/>
    </style:style>
    <style:style style:name="表格1.24" style:family="table-row">
      <style:table-row-properties style:min-row-height="0.905cm" fo:keep-together="always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05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963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0.635cm"/>
    </style:style>
    <style:style style:name="表格2.L" style:family="table-column">
      <style:table-column-properties style:column-width="1.27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37cm" fo:keep-together="always"/>
    </style:style>
    <style:style style:name="表格2.9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letter-spacing="-0.046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46cm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style:font-name-complex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ext:soft-page-break/>
        <table:table-row table:style-name="表格1.1">
          <table:table-cell table:style-name="表格1.A1" table:number-columns-spanned="12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6" office:value-type="string">
            <text:p text:style-name="P2">買賣所有權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下列</text:p>
          </table:table-cell>
          <table:covered-table-cell/>
          <table:table-cell table:style-name="表格1.C3" table:number-columns-spanned="2" office:value-type="string">
            <text:p text:style-name="P6">土地</text:p>
          </table:table-cell>
          <table:covered-table-cell/>
          <table:table-cell table:style-name="表格1.C3" table:number-rows-spanned="2" table:number-columns-spanned="2" office:value-type="string">
            <text:p text:style-name="P6">經</text:p>
          </table:table-cell>
          <table:covered-table-cell/>
          <table:table-cell table:style-name="表格1.C3" table:number-columns-spanned="2" office:value-type="string">
            <text:p text:style-name="P6">買受人</text:p>
          </table:table-cell>
          <table:covered-table-cell/>
          <table:table-cell table:style-name="表格1.M1" table:number-rows-spanned="2" table:number-columns-spanned="10" office:value-type="string">
            <text:p text:style-name="P6">雙方同意買賣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6">建物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9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7" table:number-columns-spanned="2" office:value-type="string">
            <text:p text:style-name="P9">（1）</text:p>
            <text:p text:style-name="P9"/>
            <text:p text:style-name="P9">坐</text:p>
            <text:p text:style-name="P9"/>
            <text:p text:style-name="P9">落</text:p>
          </table:table-cell>
          <table:covered-table-cell/>
          <table:table-cell table:style-name="表格1.A5" table:number-rows-spanned="3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table-cell table:style-name="表格1.A5" table:number-rows-spanned="19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2" office:value-type="string">
            <text:p text:style-name="P19"><text:span text:style-name="T3">（6）建</text:span><text:span text:style-name="T3"> <text:s/></text:span><text:span text:style-name="T3"><text:s text:c="2"/>號</text:span>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13">（7）</text:p>
            <text:p text:style-name="P9">門</text:p>
            <text:p text:style-name="P9"/>
            <text:p text:style-name="P9">牌</text:p>
          </table:table-cell>
          <table:table-cell table:style-name="表格1.A5" office:value-type="string">
            <text:p text:style-name="P9">鄉鎮市區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街 <text:s text:c="3"/>路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>段</text:p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9">段 <text:s/>巷 <text:s/>弄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號 <text:s text:c="5"/>樓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>小段</text:p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3">（8）</text:p>
            <text:p text:style-name="P14">建</text:p>
            <text:p text:style-name="P14">物</text:p>
            <text:p text:style-name="P14">坐</text:p>
            <text:p text:style-name="P14">落</text:p>
          </table:table-cell>
          <table:table-cell table:style-name="表格1.A5" office:value-type="string">
            <text:p text:style-name="P9">段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小段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rows-spanned="3" table:number-columns-spanned="4" office:value-type="string">
            <text:p text:style-name="P9">（2）地 <text:s text:c="3"/>號</text:p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9">地號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8" office:value-type="string">
            <text:p text:style-name="P13">（9）</text:p>
            <text:p text:style-name="P9">面</text:p>
            <text:p text:style-name="P9">積</text:p>
            <text:p text:style-name="P15">︵</text:p>
            <text:p text:style-name="P15">平</text:p>
            <text:p text:style-name="P15">方</text:p>
            <text:p text:style-name="P15">公</text:p>
            <text:p text:style-name="P15">尺</text:p>
            <text:p text:style-name="P15">︶</text:p>
          </table:table-cell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rows-spanned="3" table:number-columns-spanned="4" office:value-type="string">
            <text:p text:style-name="P9">（3）地 <text:s text:c="3"/>目</text:p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rows-spanned="3" table:number-columns-spanned="4" office:value-type="string">
            <text:p text:style-name="P9">（4）面 <text:s text:c="3"/>積</text:p>
            <text:p text:style-name="P9">（平方公尺）</text:p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9"><text:span text:style-name="T8"><text:s text:c="6"/></text:span>層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共 <text:s text:c="3"/>計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21">
          <table:covered-table-cell/>
          <table:table-cell table:style-name="表格1.A5" table:number-rows-spanned="3" table:number-columns-spanned="4" office:value-type="string">
            <text:p text:style-name="P9">（5）權利範圍</text:p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6">（10）</text:p>
            <text:p text:style-name="P9">附</text:p>
            <text:p text:style-name="P9">屬</text:p>
            <text:p text:style-name="P9">建</text:p>
            <text:p text:style-name="P9">物</text:p>
          </table:table-cell>
          <table:table-cell table:style-name="表格1.A5" office:value-type="string">
            <text:p text:style-name="P9">用 <text:s text:c="3"/>途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面 <text:s text:c="3"/>積</text:p>
            <text:p text:style-name="P9">（平方公尺）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9"><text:span text:style-name="T6">（11）</text:span><text:span text:style-name="T3">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R5" office:value-type="string">
            <text:p text:style-name="P10"/>
          </table:table-cell>
        </table:table-row>
        <table:table-row table:style-name="表格1.24">
          <table:table-cell table:style-name="表格1.R5" table:number-columns-spanned="18" office:value-type="string">
            <text:p text:style-name="P6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H"/>
        <table:table-column table:style-name="表格2.L"/>
        <table:table-column table:style-name="表格2.I"/>
        <table:table-column table:style-name="表格2.B"/>
        <table:table-column table:style-name="表格2.O"/>
        <table:table-column table:style-name="表格2.D"/>
        <table:table-column table:style-name="表格2.O" table:number-columns-repeated="2"/>
        <table:table-column table:style-name="表格2.I"/>
        <table:table-column table:style-name="表格2.T"/>
        <table:table-row table:style-name="表格2.1">
          <table:table-cell table:style-name="表格2.A1" office:value-type="string">
            <text:p text:style-name="P17">(13)</text:p>
            <text:p text:style-name="P9">申</text:p>
            <text:p text:style-name="P9">請</text:p>
            <text:p text:style-name="P9">登</text:p>
            <text:p text:style-name="P9">記</text:p>
            <text:p text:style-name="P9">以</text:p>
            <text:p text:style-name="P9">外</text:p>
            <text:p text:style-name="P9">之</text:p>
            <text:p text:style-name="P9">約</text:p>
            <text:p text:style-name="P9">定</text:p>
            <text:p text:style-name="P9">事</text:p>
            <text:p text:style-name="P9">項</text:p>
          </table:table-cell>
          <table:table-cell table:style-name="表格2.A1" table:number-columns-spanned="7" office:value-type="string">
            <text:list xml:id="list4707644138646575264" text:style-name="WW8Num1">
              <text:list-item>
                <text:p text:style-name="P7">他項權利情形︰</text:p>
              </text:list-item>
            </text:list>
            <text:p text:style-name="P6"/>
            <text:p text:style-name="P6">2.</text:p>
            <text:p text:style-name="P6"/>
            <text:p text:style-name="P6">3.</text:p>
            <text:p text:style-name="P6"/>
            <text:p text:style-name="P6">4.</text:p>
            <text:p text:style-name="P6"/>
            <text:p text:style-name="P6">5.</text:p>
            <text:p text:style-name="P6"/>
            <text:p text:style-name="P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(14)</text:p>
            <text:p text:style-name="P9"/>
            <text:p text:style-name="P9">鄉公</text:p>
            <text:p text:style-name="P9"/>
            <text:p text:style-name="P9">鎮所</text:p>
            <text:p text:style-name="P9"/>
            <text:p text:style-name="P9">市監</text:p>
            <text:p text:style-name="P9"/>
            <text:p text:style-name="P9">區證</text:p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7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table-cell table:style-name="表格2.A1" table:number-rows-spanned="2" office:value-type="string">
            <text:p text:style-name="P9">(15)</text:p>
            <text:p text:style-name="P9">買受人或</text:p>
            <text:p text:style-name="P9"/>
            <text:p text:style-name="P9">出 賣 人</text:p>
          </table:table-cell>
          <table:table-cell table:style-name="表格2.A1" table:number-rows-spanned="2" office:value-type="string">
            <text:p text:style-name="P9">(16)</text:p>
            <text:p text:style-name="P9">姓名或</text:p>
            <text:p text:style-name="P9"/>
            <text:p text:style-name="P9">名 <text:s/>稱</text:p>
          </table:table-cell>
          <table:table-cell table:style-name="表格2.A1" table:number-columns-spanned="2" office:value-type="string">
            <text:p text:style-name="P9">(17)</text:p>
            <text:p text:style-name="P9">權利範圍</text:p>
          </table:table-cell>
          <table:covered-table-cell/>
          <table:table-cell table:style-name="表格2.A1" table:number-rows-spanned="2" office:value-type="string">
            <text:p text:style-name="P9">(18)</text:p>
            <text:p text:style-name="P9">出 <text:s/>生</text:p>
            <text:p text:style-name="P9"/>
            <text:p text:style-name="P19"><text:span text:style-name="T3">年月日</text:span></text:p>
          </table:table-cell>
          <table:table-cell table:style-name="表格2.A1" table:number-rows-spanned="2" office:value-type="string">
            <text:p text:style-name="P9">(19)</text:p>
            <text:p text:style-name="P9"/>
            <text:p text:style-name="P9">統一編號</text:p>
            <text:p text:style-name="P9"/>
          </table:table-cell>
          <table:table-cell table:style-name="表格2.A1" table:number-columns-spanned="12" office:value-type="string">
            <text:p text:style-name="P19"><text:span text:style-name="T3">(20)</text:span><text:span text:style-name="T3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19"><text:span text:style-name="T3">(21)</text:span><text:span text:style-name="T3">蓋章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9">買受</text:p>
            <text:p text:style-name="P9">持分</text:p>
          </table:table-cell>
          <table:table-cell table:style-name="表格2.A1" office:value-type="string">
            <text:p text:style-name="P9">出賣</text:p>
            <text:p text:style-name="P9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9">縣市</text:p>
          </table:table-cell>
          <table:covered-table-cell/>
          <table:table-cell table:style-name="表格2.A1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2.A1" office:value-type="string">
            <text:p text:style-name="P9">村里</text:p>
          </table:table-cell>
          <table:table-cell table:style-name="表格2.A1" office:value-type="string">
            <text:p text:style-name="P9">鄰</text:p>
          </table:table-cell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K1" office:value-type="string">
            <text:p text:style-name="P10"/>
            <text:p text:style-name="P9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K1" office:value-type="string">
            <text:p text:style-name="P10"/>
            <text:p text:style-name="P9"/>
          </table:table-cell>
        </table:table-row>
        <table:table-row table:style-name="表格2.6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K1" office:value-type="string">
            <text:p text:style-name="P10"/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K1" office:value-type="string">
            <text:p text:style-name="P10"/>
            <text:p text:style-name="P9"/>
          </table:table-cell>
        </table:table-row>
        <table:table-row table:style-name="表格2.8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K1" office:value-type="string">
            <text:p text:style-name="P10"/>
            <text:p text:style-name="P9"/>
          </table:table-cell>
        </table:table-row>
        <table:table-row table:style-name="表格2.9">
          <table:table-cell table:style-name="表格2.A1" table:number-columns-spanned="2" office:value-type="string">
            <text:p text:style-name="P10"/>
            <text:p text:style-name="P19"><text:span text:style-name="T3">(22)</text:span><text:span text:style-name="T3">立約日期</text:span></text:p>
            <text:p text:style-name="P9"/>
          </table:table-cell>
          <table:covered-table-cell/>
          <table:table-cell table:style-name="表格2.K1" table:number-columns-spanned="18" office:value-type="string">
            <text:p text:style-name="P18"><text:span text:style-name="T3">中 </text:span><text:span text:style-name="T3"><text:s text:c="3"/></text:span><text:span text:style-name="T3"><text:s/>華 </text:span><text:span text:style-name="T3"><text:s text:c="3"/></text:span><text:span text:style-name="T3"><text:s/>民</text:span><text:span text:style-name="T3"> <text:s text:c="2"/></text:span><text:span text:style-name="T3"><text:s text:c="2"/>國 <text:s text:c="5"/></text:span><text:span text:style-name="T3"><text:s text:c="2"/></text:span><text:span text:style-name="T3"><text:s text:c="12"/></text:span><text:span text:style-name="T3"><text:s text:c="2"/></text:span><text:span text:style-name="T3"><text:s text:c="2"/>年 <text:s text:c="16"/></text:span><text:span text:style-name="T3"><text:s text:c="2"/></text:span><text:span text:style-name="T3"><text:s text:c="2"/></text:span><text:span text:style-name="T3"><text:s text:c="2"/></text:span><text:span text:style-name="T3"><text:s/>月 <text:s text:c="17"/></text:span><text:span text:style-name="T3"><text:s text:c="2"/></text:span><text:span text:style-name="T3"><text:s/></text:span><text:span text:style-name="T3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5-21T02:00:00</meta:creation-date>
    <dc:creator>bb</dc:creator>
    <dc:date>2005-03-21T10:00:00</dc:date>
    <meta:print-date>1999-05-14T16:33:00</meta:print-date>
    <meta:editing-cycles>7</meta:editing-cycles>
    <meta:editing-duration>PT31M</meta:editing-duration>
    <meta:document-statistic meta:table-count="2" meta:image-count="0" meta:object-count="0" meta:page-count="2" meta:paragraph-count="131" meta:word-count="297" meta:character-count="547" meta:non-whitespace-character-count="336"/>
    <meta:generator>LibreOffice/5.2.3.3$Windows_x86 LibreOffice_project/d54a8868f08a7b39642414cf2c8ef2f228f780cf</meta:generator>
  </office:meta>
</office:document-meta>
</file>