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4">
      <style:text-properties style:font-name-asian="標楷體"/>
    </style:style>
    <style:style style:name="P4" style:family="paragraph" style:parent-style-name="Standard" style:list-style-name="WW8Num2">
      <style:text-properties style:font-name-asian="標楷體"/>
    </style:style>
    <style:style style:name="P5" style:family="paragraph" style:parent-style-name="Standard" style:list-style-name="WW8Num7">
      <style:text-properties style:font-name-asian="標楷體"/>
    </style:style>
    <style:style style:name="P6" style:family="paragraph" style:parent-style-name="Standard" style:list-style-name="WW8Num5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Standard" style:list-style-name="WW8Num3">
      <style:paragraph-properties fo:margin-left="1.596cm" fo:margin-right="0cm" fo:text-indent="-0.75cm" style:auto-text-indent="false">
        <style:tab-stops>
          <style:tab-stop style:position="1.596cm"/>
        </style:tab-stops>
      </style:paragraph-properties>
      <style:text-properties style:font-name-asian="標楷體"/>
    </style:style>
    <style:style style:name="P8" style:family="paragraph" style:parent-style-name="Standard" style:list-style-name="WW8Num8">
      <style:paragraph-properties fo:margin-left="1.702cm" fo:margin-right="0cm" fo:text-indent="-0.75cm" style:auto-text-indent="false">
        <style:tab-stops>
          <style:tab-stop style:position="1.702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流失勘測申請須知</text:p>
      <text:p text:style-name="P1"/>
      <text:list xml:id="list6458540479300628616" text:style-name="WW8Num4">
        <text:list-item>
          <text:p text:style-name="P3">應附證件</text:p>
        </text:list-item>
      </text:list>
      <text:list xml:id="list8828901447064154310" text:style-name="WW8Num5">
        <text:list-item>
          <text:p text:style-name="P6">土地複丈申請書</text:p>
        </text:list-item>
        <text:list-item>
          <text:p text:style-name="P6">登記申請書</text:p>
        </text:list-item>
        <text:list-item>
          <text:p text:style-name="P6">土地所有權狀</text:p>
        </text:list-item>
        <text:list-item>
          <text:p text:style-name="P6">所有權人身分證明文件</text:p>
        </text:list-item>
      </text:list>
      <text:list xml:id="list4936271252507932564" text:style-name="WW8Num2">
        <text:list-item>
          <text:p text:style-name="P4">處理期限：六天</text:p>
        </text:list-item>
      </text:list>
      <text:list xml:id="list991816859503989335" text:style-name="WW8Num3">
        <text:list-item>
          <text:p text:style-name="P7">其中一天為登記期限</text:p>
        </text:list-item>
        <text:list-item>
          <text:p text:style-name="P7">以排定實施測量日起算處理期限</text:p>
        </text:list-item>
      </text:list>
      <text:list xml:id="list5897272329025475569" text:style-name="WW8Num7">
        <text:list-item>
          <text:p text:style-name="P5">申請方式：</text:p>
        </text:list-item>
      </text:list>
      <text:list xml:id="list1623201562256345604" text:style-name="WW8Num8">
        <text:list-item>
          <text:p text:style-name="P8">親自到場辦理</text:p>
        </text:list-item>
        <text:list-item>
          <text:p text:style-name="P8">委託代理人到場申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土地流失勘測申請須知】</dc:title>
    <meta:initial-creator>劉俊廷</meta:initial-creator>
    <meta:creation-date>1999-12-27T16:56:00</meta:creation-date>
    <dc:creator>NAME</dc:creator>
    <dc:date>2001-03-12T15:58:00</dc:date>
    <meta:editing-cycles>4</meta:editing-cycles>
    <meta:editing-duration>PT4M</meta:editing-duration>
    <meta:document-statistic meta:table-count="0" meta:image-count="0" meta:object-count="0" meta:page-count="1" meta:paragraph-count="12" meta:word-count="103" meta:character-count="111" meta:non-whitespace-character-count="111"/>
    <meta:generator>LibreOffice/5.2.3.3$Windows_x86 LibreOffice_project/d54a8868f08a7b39642414cf2c8ef2f228f780cf</meta:generator>
  </office:meta>
</office:document-meta>
</file>