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2.498cm"/>
    </style:style>
    <style:style style:name="表格1.J" style:family="table-column">
      <style:table-column-properties style:column-width="3.38cm"/>
    </style:style>
    <style:style style:name="表格1.K" style:family="table-column">
      <style:table-column-properties style:column-width="4.233cm"/>
    </style:style>
    <style:style style:name="表格1.L" style:family="table-column">
      <style:table-column-properties style:column-width="3.87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236cm" fo:keep-together="always"/>
    </style:style>
    <style:style style:name="表格1.14" style:family="table-row">
      <style:table-row-properties style:min-row-height="0.905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54cm"/>
    </style:style>
    <style:style style:name="表格2.K" style:family="table-column">
      <style:table-column-properties style:column-width="0.212cm"/>
    </style:style>
    <style:style style:name="表格2.M" style:family="table-column">
      <style:table-column-properties style:column-width="1.058cm"/>
    </style:style>
    <style:style style:name="表格2.O" style:family="table-column">
      <style:table-column-properties style:column-width="0.847cm"/>
    </style:style>
    <style:style style:name="表格2.T" style:family="table-column">
      <style:table-column-properties style:column-width="2.769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1cm" fo:keep-together="always"/>
    </style:style>
    <style:style style:name="表格2.3" style:family="table-row">
      <style:table-row-properties style:min-row-height="0.912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66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91cm" fo:keep-together="always"/>
    </style:style>
    <style:style style:name="表格2.7" style:family="table-row">
      <style:table-row-properties style:min-row-height="0.845cm" fo:keep-together="always"/>
    </style:style>
    <style:style style:name="表格2.8" style:family="table-row">
      <style:table-row-properties style:min-row-height="0.908cm" fo:keep-together="always"/>
    </style:style>
    <style:style style:name="表格2.9" style:family="table-row">
      <style:table-row-properties style:min-row-height="0.947cm" fo:keep-together="always"/>
    </style:style>
    <style:style style:name="表格2.10" style:family="table-row">
      <style:table-row-properties style:min-row-height="0.937cm" fo:keep-together="always"/>
    </style:style>
    <style:style style:name="表格2.11" style:family="table-row">
      <style:table-row-properties style:min-row-height="0.901cm" fo:keep-together="always"/>
    </style:style>
    <style:style style:name="表格2.12" style:family="table-row">
      <style:table-row-properties style:min-row-height="0.919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Wingdings 2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Wingdings 2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Wingdings 2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Wingdings 2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Wingdings 2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Wingdings 2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Wingdings 2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Wingdings 2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Wingdings 2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orphans="2" fo:widows="2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name-complex="Wingdings 2"/>
    </style:style>
    <style:style style:name="P24" style:family="paragraph" style:parent-style-name="Standard">
      <style:paragraph-properties fo:text-align="center" style:justify-single-word="false"/>
      <style:text-properties style:font-name-complex="Wingdings 2"/>
    </style:style>
    <style:style style:name="P25" style:family="paragraph" style:parent-style-name="Standard">
      <style:paragraph-properties fo:text-align="justify" style:justify-single-word="false"/>
      <style:text-properties style:font-name-complex="Wingdings 2"/>
    </style:style>
    <style:style style:name="P26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Wingdings 2"/>
    </style:style>
    <style:style style:name="P29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30" style:family="paragraph" style:parent-style-name="Standard">
      <style:text-properties fo:color="#ff0000" style:font-name="標楷體" fo:font-size="14pt" style:font-name-asian="標楷體" style:font-size-asian="14pt" style:font-name-complex="Wingdings 2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Wingdings 2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Wingdings 2" style:font-size-complex="14pt"/>
    </style:style>
    <style:style style:name="P33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text-properties fo:color="#ff0000"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ff0000" style:font-name="標楷體" style:font-name-asian="標楷體" loext:padding="0cm" loext:border="0.51pt solid #ff0000"/>
    </style:style>
    <style:style style:name="P40" style:family="paragraph" style:parent-style-name="Standard">
      <style:paragraph-properties fo:line-height="0.706cm" fo:text-align="justify" style:justify-single-word="false"/>
    </style:style>
    <style:style style:name="P41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44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45" style:family="paragraph" style:parent-style-name="Standard" style:master-page-name="Standard">
      <style:paragraph-properties fo:line-height="0.67cm" fo:text-align="justify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 style:font-size-complex="12pt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Wingdings 2" fo:font-size="14pt" style:font-name-asian="Wingdings 2" style:font-size-asian="14pt"/>
    </style:style>
    <style:style style:name="T19" style:family="text">
      <style:text-properties style:font-name-complex="Wingdings 2"/>
    </style:style>
    <style:style style:name="T20" style:family="text">
      <style:text-properties style:font-name-complex="標楷體"/>
    </style:style>
    <style:style style:name="T21" style:family="text">
      <style:text-properties style:font-size-complex="14pt"/>
    </style:style>
    <style:style style:name="T22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8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下列土地經</text:p>
          </table:table-cell>
          <table:covered-table-cell/>
          <table:table-cell table:style-name="表格1.C2" table:number-columns-spanned="2" office:value-type="string">
            <text:p text:style-name="P4">權利人</text:p>
          </table:table-cell>
          <table:covered-table-cell/>
          <table:table-cell table:style-name="表格1.E2" table:number-rows-spanned="2" table:number-columns-spanned="3" office:value-type="string">
            <text:p text:style-name="P5"/>
            <text:p text:style-name="Standard"><text:span text:style-name="T3">雙方同意設定</text:span><text:span text:style-name="T8">（1）</text:span><text:span text:style-name="T3"> <text:s text:c="7"/></text:span></text:p>
            <text:p text:style-name="P2"><text:s text:c="25"/></text:p>
          </table:table-cell>
          <table:covered-table-cell/>
          <table:covered-table-cell/>
          <table:table-cell table:style-name="表格1.E2" office:value-type="string">
            <text:p text:style-name="P23"><text:span text:style-name="T18"></text:span><text:span text:style-name="T8">普通</text:span></text:p>
          </table:table-cell>
          <table:table-cell table:style-name="表格1.I2" table:number-rows-spanned="2" table:number-columns-spanned="4" office:value-type="string">
            <text:p text:style-name="P8">地上權，特訂立本契約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0">義務人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26"><text:span text:style-name="T20">□</text:span><text:span text:style-name="T19">區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11">土</text:p>
            <text:p text:style-name="P11"/>
            <text:p text:style-name="P11"/>
            <text:p text:style-name="P11">地</text:p>
            <text:p text:style-name="P11"/>
            <text:p text:style-name="P11"/>
            <text:p text:style-name="P11">標</text:p>
            <text:p text:style-name="P11"/>
            <text:p text:style-name="P11"/>
            <text:p text:style-name="P11">示</text:p>
          </table:table-cell>
          <table:table-cell table:style-name="表格1.A2" table:number-columns-spanned="5" office:value-type="string">
            <text:p text:style-name="P24"><text:span text:style-name="T3">（2）坐 <text:s text:c="3"/></text:span><text:span text:style-name="T3"><text:s text:c="7"/></text:span><text:span text:style-name="T3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11">（3）</text:p>
            <text:p text:style-name="P24"><text:span text:style-name="T3">地</text:span><text:span text:style-name="T3"> <text:s text:c="3"/></text:span><text:span text:style-name="T3">號</text:span></text:p>
          </table:table-cell>
          <table:covered-table-cell/>
          <table:table-cell table:style-name="表格1.G4" table:number-rows-spanned="2" office:value-type="string">
            <text:p text:style-name="P11">（4）</text:p>
            <text:p text:style-name="P24"><text:span text:style-name="T3">地</text:span><text:span text:style-name="T3"> <text:s text:c="2"/></text:span><text:span text:style-name="T3">目</text:span></text:p>
          </table:table-cell>
          <table:table-cell table:style-name="表格1.G4" table:number-rows-spanned="2" office:value-type="string">
            <text:p text:style-name="P24"><text:span text:style-name="T3">(</text:span><text:span text:style-name="T3">5</text:span><text:span text:style-name="T3">)</text:span></text:p>
            <text:p text:style-name="P24"><text:span text:style-name="T3">面 </text:span><text:span text:style-name="T3"><text:s text:c="2"/></text:span><text:span text:style-name="T3"><text:s/>積</text:span></text:p>
            <text:p text:style-name="P11">（平方公尺）</text:p>
          </table:table-cell>
          <table:table-cell table:style-name="表格1.G4" table:number-rows-spanned="2" office:value-type="string">
            <text:p text:style-name="P24"><text:span text:style-name="T3">(</text:span><text:span text:style-name="T3">6</text:span><text:span text:style-name="T3">)</text:span></text:p>
            <text:p text:style-name="P24"><text:span text:style-name="T3">設</text:span><text:span text:style-name="T3"> </text:span><text:span text:style-name="T3"><text:s text:c="3"/>定</text:span></text:p>
            <text:p text:style-name="P11">權利範圍</text:p>
          </table:table-cell>
          <table:table-cell table:style-name="表格1.L4" table:number-rows-spanned="2" office:value-type="string">
            <text:p text:style-name="P11">（7）</text:p>
            <text:p text:style-name="P24"><text:span text:style-name="T3">地</text:span><text:span text:style-name="T3"> <text:s text:c="2"/></text:span><text:span text:style-name="T3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1.A2" table:number-columns-spanned="2" office:value-type="string">
            <text:p text:style-name="P11">段</text:p>
          </table:table-cell>
          <table:covered-table-cell/>
          <table:table-cell table:style-name="表格1.A2" office:value-type="string">
            <text:p text:style-name="P24"><text:span text:style-name="T3">小</text:span><text:span text:style-name="T3"> <text:s/></text:span><text:span text:style-name="T3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31">北屯區</text:p>
          </table:table-cell>
          <table:covered-table-cell/>
          <table:table-cell table:style-name="表格1.A2" table:number-columns-spanned="2" office:value-type="string">
            <text:p text:style-name="P31">建業</text:p>
          </table:table-cell>
          <table:covered-table-cell/>
          <table:table-cell table:style-name="表格1.A2" office:value-type="string">
            <text:p text:style-name="P32"/>
          </table:table-cell>
          <table:table-cell table:style-name="表格1.A2" table:number-columns-spanned="2" office:value-type="string">
            <text:p text:style-name="P31">556-11</text:p>
          </table:table-cell>
          <table:covered-table-cell/>
          <table:table-cell table:style-name="表格1.A2" office:value-type="string">
            <text:p text:style-name="P31">建</text:p>
          </table:table-cell>
          <table:table-cell table:style-name="表格1.A2" office:value-type="string">
            <text:p text:style-name="P31">512</text:p>
          </table:table-cell>
          <table:table-cell table:style-name="表格1.A2" office:value-type="string">
            <text:p text:style-name="P31">全部</text:p>
          </table:table-cell>
          <table:table-cell table:style-name="表格1.A1" office:value-type="string">
            <text:p text:style-name="P31">每年新台幣</text:p>
            <text:p text:style-name="P31">12萬元整</text:p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31">以</text:p>
          </table:table-cell>
          <table:covered-table-cell/>
          <table:table-cell table:style-name="表格1.A2" table:number-columns-spanned="2" office:value-type="string">
            <text:p text:style-name="P31">下</text:p>
          </table:table-cell>
          <table:covered-table-cell/>
          <table:table-cell table:style-name="表格1.A2" office:value-type="string">
            <text:p text:style-name="P31">空</text:p>
          </table:table-cell>
          <table:table-cell table:style-name="表格1.A2" table:number-columns-spanned="2" office:value-type="string">
            <text:p text:style-name="P31">白</text:p>
          </table:table-cell>
          <table:covered-table-cell/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table:number-columns-spanned="6" office:value-type="string">
            <text:p text:style-name="P15">（8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>新台幣240萬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5">（9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>20年（自民國99年10月3日起至民國119年10月2日止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25"><text:span text:style-name="T5">（10）</text:span><text:span text:style-name="T9">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>建築房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 table:number-columns-repeated="2"/>
        <table:table-column table:style-name="表格2.K"/>
        <table:table-column table:style-name="表格2.F"/>
        <table:table-column table:style-name="表格2.M"/>
        <table:table-column table:style-name="表格2.B"/>
        <table:table-column table:style-name="表格2.O"/>
        <table:table-column table:style-name="表格2.F"/>
        <table:table-column table:style-name="表格2.O" table:number-columns-repeated="2"/>
        <table:table-column table:style-name="表格2.G"/>
        <table:table-column table:style-name="表格2.T"/>
        <table:table-row table:style-name="表格2.1">
          <table:table-cell table:style-name="表格2.A1" table:number-columns-spanned="6" office:value-type="string">
            <text:p text:style-name="P27">（11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9">新台幣5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27">（12）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33">建築物限於木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27">（13）讓與或設定抵押權之限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34">本地上權不得讓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2"><text:span text:style-name="T3">(1</text:span><text:span text:style-name="T3">4</text:span><text:span text:style-name="T3">)</text:span></text:p>
            <text:p text:style-name="P6">申請</text:p>
            <text:p text:style-name="P6">登記</text:p>
            <text:p text:style-name="P6">以外</text:p>
            <text:p text:style-name="P6">之約</text:p>
            <text:p text:style-name="P6">定事</text:p>
            <text:p text:style-name="P6">項</text:p>
          </table:table-cell>
          <table:table-cell table:style-name="表格2.A1" table:number-columns-spanned="10" office:value-type="string">
            <text:p text:style-name="P43"><text:span text:style-name="T3">1.</text:span><text:span text:style-name="T12">地上權因存續期間屆滿消滅時，地上建物無償歸屬土地所有權人。</text:span>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><text:span text:style-name="T3">(</text:span><text:span text:style-name="T3">15</text:span><text:span text:style-name="T3">)</text:span>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table-cell table:style-name="表格2.G1" table:number-columns-spanned="8" office:value-type="string">
            <text:p text:style-name="P19"/>
            <text:p text:style-name="P21"/>
            <text:p text:style-name="P21"/>
            <text:p text:style-name="P21"/>
            <text:p text:style-name="P21"/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table-cell table:style-name="表格2.A1" table:number-rows-spanned="2" office:value-type="string">
            <text:p text:style-name="P6">（16）</text:p>
            <text:p text:style-name="P6">權利人</text:p>
            <text:p text:style-name="P6">或</text:p>
            <text:p text:style-name="P6">義務人</text:p>
          </table:table-cell>
          <table:table-cell table:style-name="表格2.A1" table:number-rows-spanned="2" table:number-columns-spanned="2" office:value-type="string">
            <text:p text:style-name="P6">（17）</text:p>
            <text:p text:style-name="P6">姓名</text:p>
            <text:p text:style-name="P6">或</text:p>
            <text:p text:style-name="P6">名稱</text:p>
          </table:table-cell>
          <table:covered-table-cell/>
          <table:table-cell table:style-name="表格2.A4" table:number-rows-spanned="2" office:value-type="string">
            <text:p text:style-name="P6">（18）</text:p>
            <text:p text:style-name="P6">權 利</text:p>
            <text:p text:style-name="P6">範 圍</text:p>
          </table:table-cell>
          <table:table-cell table:style-name="表格2.A4" table:number-rows-spanned="2" table:number-columns-spanned="2" office:value-type="string">
            <text:p text:style-name="P6">（19）</text:p>
            <text:p text:style-name="P6">出 <text:s/>生</text:p>
            <text:p text:style-name="P6">年月日</text:p>
          </table:table-cell>
          <table:covered-table-cell/>
          <table:table-cell table:style-name="表格2.A4" table:number-rows-spanned="2" office:value-type="string">
            <text:p text:style-name="P6">（20）</text:p>
            <text:p text:style-name="P6">統一編號</text:p>
            <text:p text:style-name="P6"/>
          </table:table-cell>
          <table:table-cell table:style-name="表格2.A1" table:number-columns-spanned="11" office:value-type="string">
            <text:p text:style-name="Standard"><text:span text:style-name="T3">（21）住 <text:s text:c="21"/></text:span><text:span text:style-name="T3"><text:s text:c="4"/></text:span><text:span text:style-name="T3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6">（22）</text:p>
            <text:p text:style-name="P6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縣市</text:p>
          </table:table-cell>
          <table:table-cell table:style-name="表格2.A1" office:value-type="string">
            <text:p text:style-name="P6">鄉鎮</text:p>
            <text:p text:style-name="P6">市區</text:p>
          </table:table-cell>
          <table:table-cell table:style-name="表格2.A1" table:number-columns-spanned="2" office:value-type="string">
            <text:p text:style-name="P6">村里</text:p>
          </table:table-cell>
          <table:covered-table-cell/>
          <table:table-cell table:style-name="表格2.A1" office:value-type="string">
            <text:p text:style-name="P6">鄰</text:p>
          </table:table-cell>
          <table:table-cell table:style-name="表格2.A1" office:value-type="string">
            <text:p text:style-name="P6">街路</text:p>
          </table:table-cell>
          <table:table-cell table:style-name="表格2.A1" office:value-type="string">
            <text:p text:style-name="P6">段</text:p>
          </table:table-cell>
          <table:table-cell table:style-name="表格2.A1" office:value-type="string">
            <text:p text:style-name="P6">巷弄</text:p>
          </table:table-cell>
          <table:table-cell table:style-name="表格2.A1" office:value-type="string">
            <text:p text:style-name="P6">號</text:p>
          </table:table-cell>
          <table:table-cell table:style-name="表格2.A1" office:value-type="string">
            <text:p text:style-name="P6">樓</text:p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6">權利人</text:p>
          </table:table-cell>
          <table:table-cell table:style-name="表格2.A1" table:number-columns-spanned="2" office:value-type="string">
            <text:p text:style-name="P36">陳○育</text:p>
          </table:table-cell>
          <table:covered-table-cell/>
          <table:table-cell table:style-name="表格2.A1" office:value-type="string">
            <text:p text:style-name="P36">全部</text:p>
          </table:table-cell>
          <table:table-cell table:style-name="表格2.A1" table:number-columns-spanned="2" office:value-type="string">
            <text:p text:style-name="P36">48.10.15</text:p>
          </table:table-cell>
          <table:covered-table-cell/>
          <table:table-cell table:style-name="表格2.A1" office:value-type="string">
            <text:p text:style-name="P22"><text:span text:style-name="T16">B1</text:span><text:span text:style-name="T17">*****</text:span><text:span text:style-name="T16">378</text:span></text:p>
          </table:table-cell>
          <table:table-cell table:style-name="表格2.A1" office:value-type="string">
            <text:p text:style-name="P36">台中市</text:p>
          </table:table-cell>
          <table:table-cell table:style-name="表格2.A1" office:value-type="string">
            <text:p text:style-name="P36">北屯區</text:p>
          </table:table-cell>
          <table:table-cell table:style-name="表格2.A1" table:number-columns-spanned="2" office:value-type="string">
            <text:p text:style-name="P36">軍功里</text:p>
          </table:table-cell>
          <table:covered-table-cell/>
          <table:table-cell table:style-name="表格2.A1" office:value-type="string">
            <text:p text:style-name="P36">16</text:p>
          </table:table-cell>
          <table:table-cell table:style-name="表格2.A1" office:value-type="string">
            <text:p text:style-name="P36">軍功路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8">○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7"/>
          </table:table-cell>
          <table:table-cell table:style-name="表格2.T5" table:number-rows-spanned="5" office:value-type="string">
            <text:p text:style-name="P39">印</text:p>
            <text:p text:style-name="P39"/>
            <text:p text:style-name="P39">印鑑章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36">義務人</text:p>
          </table:table-cell>
          <table:table-cell table:style-name="表格2.A1" table:number-columns-spanned="2" office:value-type="string">
            <text:p text:style-name="P36">李○四</text:p>
          </table:table-cell>
          <table:covered-table-cell/>
          <table:table-cell table:style-name="表格2.A1" office:value-type="string">
            <text:p text:style-name="P36">全部</text:p>
          </table:table-cell>
          <table:table-cell table:style-name="表格2.A1" table:number-columns-spanned="2" office:value-type="string">
            <text:p text:style-name="P36">36.2.28</text:p>
          </table:table-cell>
          <table:covered-table-cell/>
          <table:table-cell table:style-name="表格2.A1" office:value-type="string">
            <text:p text:style-name="P22"><text:span text:style-name="T16">B1</text:span><text:span text:style-name="T17">*****</text:span><text:span text:style-name="T16">543</text:span></text:p>
          </table:table-cell>
          <table:table-cell table:style-name="表格2.A1" office:value-type="string">
            <text:p text:style-name="P36">台中市</text:p>
          </table:table-cell>
          <table:table-cell table:style-name="表格2.A1" office:value-type="string">
            <text:p text:style-name="P36">北區</text:p>
          </table:table-cell>
          <table:table-cell table:style-name="表格2.A1" table:number-columns-spanned="2" office:value-type="string">
            <text:p text:style-name="P36">明德里</text:p>
          </table:table-cell>
          <table:covered-table-cell/>
          <table:table-cell table:style-name="表格2.A1" office:value-type="string">
            <text:p text:style-name="P36">10</text:p>
          </table:table-cell>
          <table:table-cell table:style-name="表格2.A1" office:value-type="string">
            <text:p text:style-name="P36">太原路</text:p>
          </table:table-cell>
          <table:table-cell table:style-name="表格2.A1" office:value-type="string">
            <text:p text:style-name="P36">2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8">○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36">以</text:p>
          </table:table-cell>
          <table:table-cell table:style-name="表格2.A1" table:number-columns-spanned="2" office:value-type="string">
            <text:p text:style-name="P36">下</text:p>
          </table:table-cell>
          <table:covered-table-cell/>
          <table:table-cell table:style-name="表格2.A1" office:value-type="string">
            <text:p text:style-name="P36">空</text:p>
          </table:table-cell>
          <table:table-cell table:style-name="表格2.A1" table:number-columns-spanned="2" office:value-type="string">
            <text:p text:style-name="P36">白</text:p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1"><text:span text:style-name="T3">(</text:span><text:span text:style-name="T3">23</text:span><text:span text:style-name="T3">)</text:span><text:span text:style-name="T3">立約日期</text:span></text:p>
          </table:table-cell>
          <table:covered-table-cell/>
          <table:covered-table-cell/>
          <table:table-cell table:style-name="表格2.G1" table:number-columns-spanned="17" office:value-type="string">
            <text:p text:style-name="P44"><text:span text:style-name="T3">中</text:span><text:span text:style-name="T3"> <text:s text:c="3"/></text:span><text:span text:style-name="T3">華</text:span><text:span text:style-name="T3"> <text:s text:c="3"/></text:span><text:span text:style-name="T3">民 <text:s text:c="4"/>國 <text:s text:c="4"/></text:span><text:span text:style-name="T12"><text:s/>99</text:span><text:span text:style-name="T3"> <text:s text:c="3"/></text:span><text:span text:style-name="T3"><text:s text:c="2"/>年 </text:span><text:span text:style-name="T3"><text:s text:c="3"/></text:span><text:span text:style-name="T12">10</text:span><text:span text:style-name="T3"> </text:span><text:span text:style-name="T3"><text:s text:c="7"/>月 <text:s/></text:span><text:span text:style-name="T3"><text:s/></text:span><text:span text:style-name="T12"><text:s/></text:span><text:span text:style-name="T12">3</text:span><text:span text:style-name="T3"> <text:s/></text:span><text:span text:style-name="T3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keyword>地上權設定契約書</meta:keyword>
    <meta:initial-creator>301000000A</meta:initial-creator>
    <meta:creation-date>2010-07-29T11:10:00</meta:creation-date>
    <dc:creator>siloland</dc:creator>
    <dc:date>2010-07-29T11:14:00</dc:date>
    <meta:print-date>2010-07-29T10:33:00</meta:print-date>
    <meta:editing-cycles>3</meta:editing-cycles>
    <meta:editing-duration>PT6M</meta:editing-duration>
    <meta:document-statistic meta:table-count="2" meta:image-count="0" meta:object-count="0" meta:page-count="2" meta:paragraph-count="136" meta:word-count="416" meta:character-count="665" meta:non-whitespace-character-count="495"/>
    <meta:generator>LibreOffice/5.2.3.3$Windows_x86 LibreOffice_project/d54a8868f08a7b39642414cf2c8ef2f228f780cf</meta:generator>
  </office:meta>
</office:document-meta>
</file>