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484cm" fo:keep-together="always"/>
    </style:style>
    <style:style style:name="表格4" style:family="table">
      <style:table-properties style:width="23.204cm" fo:margin-left="-0.062cm" table:align="left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23.416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3" style:family="table-row">
      <style:table-row-properties style:min-row-height="0.788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18" style:family="table-row">
      <style:table-row-properties style:min-row-height="1.083cm" fo:keep-together="always"/>
    </style:style>
    <style:style style:name="表格6" style:family="table">
      <style:table-properties style:width="16.669cm" fo:margin-left="1.549cm" table:align="left" style:writing-mode="lr-tb"/>
    </style:style>
    <style:style style:name="表格6.A" style:family="table-column">
      <style:table-column-properties style:column-width="4.551cm"/>
    </style:style>
    <style:style style:name="表格6.B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2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8" style:family="paragraph" style:parent-style-name="Standard">
      <style:paragraph-properties fo:orphans="2" fo:widows="2" style:snap-to-layout-grid="false"/>
      <style:text-properties fo:color="#ff0000" style:font-name="標楷體" style:font-name-asian="標楷體"/>
    </style:style>
    <style:style style:name="P39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 style:list-style-name="WW8Num4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text-properties style:font-name="標楷體" fo:font-size="18pt" style:font-name-asian="標楷體" style:font-size-asian="18pt"/>
    </style:style>
    <style:style style:name="P53" style:family="paragraph" style:parent-style-name="Standard">
      <style:text-properties style:font-name="標楷體" fo:font-size="18pt" style:font-name-asian="標楷體" style:font-size-asian="18pt"/>
    </style:style>
    <style:style style:name="P54" style:family="paragraph" style:parent-style-name="Standard" style:list-style-name="WW8Num2">
      <style:paragraph-properties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line-height="0.635cm" fo:text-align="center" style:justify-single-word="false"/>
    </style:style>
    <style:style style:name="P56" style:family="paragraph" style:parent-style-name="Standard">
      <style:paragraph-properties style:line-height-at-least="0.635cm" fo:text-align="center" style:justify-single-word="false"/>
    </style:style>
    <style:style style:name="P57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8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/>
    </style:style>
    <style:style style:name="P6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517cm" fo:margin-right="0cm" fo:text-indent="-0.817cm" style:auto-text-indent="false"/>
    </style:style>
    <style:style style:name="P63" style:family="paragraph" style:parent-style-name="Standard" style:list-style-name="WW8Num5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 style:list-style-name="WW8Num1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 style:list-style-name="WW8Num1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6" style:family="paragraph" style:parent-style-name="Standard">
      <style:paragraph-properties fo:margin-left="0.545cm" fo:margin-right="0cm" fo:text-indent="-0.545cm" style:auto-text-indent="false"/>
    </style:style>
    <style:style style:name="P67" style:family="paragraph" style:parent-style-name="Standard">
      <style:paragraph-properties fo:margin-left="0.709cm" fo:margin-right="0cm" fo:text-indent="-0.709cm" style:auto-text-indent="false"/>
    </style:style>
    <style:style style:name="P68" style:family="paragraph" style:parent-style-name="Standard">
      <style:paragraph-properties fo:margin-left="1.517cm" fo:margin-right="0cm" fo:text-indent="-0.758cm" style:auto-text-indent="false"/>
    </style:style>
    <style:style style:name="P69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  <style:tab-stop style:position="1.517cm"/>
        </style:tab-stops>
      </style:paragraph-properties>
    </style:style>
    <style:style style:name="P71" style:family="paragraph" style:parent-style-name="Standard">
      <style:paragraph-properties fo:margin-left="1.517cm" fo:margin-right="0cm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517cm" fo:margin-right="0cm" fo:text-indent="-0.716cm" style:auto-text-indent="false">
        <style:tab-stops>
          <style:tab-stop style:position="1.138cm"/>
        </style:tab-stops>
      </style:paragraph-properties>
    </style:style>
    <style:style style:name="P73" style:family="paragraph" style:parent-style-name="Standard">
      <style:paragraph-properties fo:margin-left="1.896cm" fo:margin-right="0cm" fo:text-indent="-1.896cm" style:auto-text-indent="false">
        <style:tab-stops>
          <style:tab-stop style:position="1.896cm"/>
        </style:tab-stops>
      </style:paragraph-properties>
    </style:style>
    <style:style style:name="P74" style:family="paragraph" style:parent-style-name="Standard">
      <style:paragraph-properties fo:margin-left="1.896cm" fo:margin-right="0cm" fo:text-indent="-1.138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text-indent="0.75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Text_20_body_20_indent" style:list-style-name="WW8Num5">
      <style:paragraph-properties fo:margin-left="1.517cm" fo:margin-right="0cm" fo:margin-top="0cm" fo:margin-bottom="0cm" loext:contextual-spacing="false" fo:text-indent="-0.817cm" style:auto-text-indent="false" style:vertical-align="baselin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 style:font-size-complex="12pt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 loext:padding="0cm" loext:border="0.51pt solid #ff0000"/>
    </style:style>
    <style:style style:name="T11" style:family="text">
      <style:text-properties fo:color="#ff0000" style:font-size-complex="12pt"/>
    </style:style>
    <style:style style:name="T12" style:family="text">
      <style:text-properties fo:color="#ff0000"/>
    </style:style>
    <style:style style:name="T13" style:family="text">
      <style:text-properties fo:color="#ff0000" style:font-name-asian="Times New Roman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fo:font-size="16pt" style:font-name-asian="標楷體" style:font-size-asian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font-size="6pt" style:font-name-asian="Times New Roman" style:font-size-asian="6pt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速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9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  <text:p text:style-name="P4"/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9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15">(1)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9">　</text:p>
          </table:table-cell>
          <table:covered-table-cell/>
          <table:table-cell table:style-name="表格2.F2" table:number-columns-spanned="2" office:value-type="string">
            <text:p text:style-name="P10">縣</text:p>
            <text:p text:style-name="P10">市</text:p>
          </table:table-cell>
          <table:covered-table-cell/>
          <table:table-cell table:style-name="表格2.H2" table:number-columns-spanned="3" office:value-type="string">
            <text:p text:style-name="P20"><text:span text:style-name="T3"><text:s/></text:span><text:span text:style-name="T13"><text:s/></text:span><text:span text:style-name="T8">　　</text:span><text:span text:style-name="T13"> </text:span><text:span text:style-name="T3"><text:s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/text:span><text:span text:style-name="T13"><text:s text:c="3"/></text:span><text:span text:style-name="T9">　</text:span><text:span text:style-name="T13"> </text:span><text:span text:style-name="T3"><text:s text:c="3"/></text:span><text:span text:style-name="T1">年</text:span><text:span text:style-name="T3"> <text:s text:c="3"/></text:span><text:span text:style-name="T9">　</text:span><text:span text:style-name="T3"> <text:s text:c="3"/></text:span><text:span text:style-name="T1">月</text:span><text:span text:style-name="T3"> <text:s/></text:span><text:span text:style-name="T13"><text:s/></text:span><text:span text:style-name="T9">　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8">□ </text:span><text:span text:style-name="T14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8">□</text:span><text:span text:style-name="T14">姓名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6">□</text:span><text:span text:style-name="T3"> </text:span><text:span text:style-name="T16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</text:span><text:span text:style-name="T9"> <text:s text:c="26"/>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4"/></text:span><text:span text:style-name="T9"><text:s/></text:span><text:span text:style-name="T1"><text:s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6. <text:s text:c="26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0"><text:span text:style-name="T1">本土地登記案之申請委託</text:span><text:span text:style-name="T3"> <text:s/></text:span><text:span text:style-name="T9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7"> </text:span><text:span text:style-name="T1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11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3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3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10" office:value-type="string">
            <text:p text:style-name="P32"/>
            <text:p text:style-name="P31"/>
          </table:table-cell>
        </table:table-row>
        <table:table-row table:style-name="表格3.3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77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3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6"><text:span text:style-name="T20">登 <text:s text:c="5"/>記 <text:s text:c="5"/>清 <text:s text:c="5"/>冊 <text:s text:c="5"/>申請人 <text:s text:c="2"/></text:span><text:span text:style-name="T15">　　　　</text:span><text:span text:style-name="T20"> <text:s text:c="2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9">土</text:p>
            <text:p text:style-name="P49"/>
            <text:p text:style-name="P49"/>
            <text:p text:style-name="P49">地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4.A2" table:number-rows-spanned="3" office:value-type="string">
            <text:p text:style-name="P49">(1)</text:p>
            <text:p text:style-name="P49">坐</text:p>
            <text:p text:style-name="P49"/>
            <text:p text:style-name="P50">落</text:p>
          </table:table-cell>
          <table:table-cell table:style-name="表格4.A2" office:value-type="string">
            <text:p text:style-name="P49">鄉 <text:s/>鎮</text:p>
            <text:p text:style-name="P50">市 <text:s/>區</text:p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0">段</text:p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0">小 <text:s/>段</text:p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0">(2)地 <text:s text:c="3"/>號</text:p>
          </table:table-cell>
          <table:covered-table-cell/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0">(3)地 <text:s text:c="3"/>目</text:p>
          </table:table-cell>
          <table:covered-table-cell/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9">(4)面 <text:s text:c="3"/>積</text:p>
            <text:p text:style-name="P50">(平方公尺)</text:p>
          </table:table-cell>
          <table:covered-table-cell/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50">(5)權利範圍</text:p>
          </table:table-cell>
          <table:covered-table-cell/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50">(6)備 <text:s text:c="3"/>註</text:p>
          </table:table-cell>
          <table:covered-table-cell/>
          <table:table-cell table:style-name="表格4.A2" table:number-columns-spanned="2" office:value-type="string">
            <text:p text:style-name="P35"/>
          </table:table-cell>
          <table:covered-table-cell/>
          <table:table-cell table:style-name="表格4.F9" table:number-columns-spanned="5" office:value-type="string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49">建</text:p>
            <text:p text:style-name="P49"/>
            <text:p text:style-name="P49"/>
            <text:p text:style-name="P49">物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5.A1" table:number-columns-spanned="3" office:value-type="string">
            <text:p text:style-name="P50">(7)建 <text:s text:c="3"/>號</text:p>
          </table:table-cell>
          <table:covered-table-cell/>
          <table:covered-table-cell/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9">(8)</text:p>
            <text:p text:style-name="P49">門</text:p>
            <text:p text:style-name="P49"/>
            <text:p text:style-name="P50">牌</text:p>
          </table:table-cell>
          <table:covered-table-cell/>
          <table:table-cell table:style-name="表格5.A1" office:value-type="string">
            <text:p text:style-name="P50">鄉鎮市區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1" office:value-type="string">
            <text:p text:style-name="P50">街 <text:s text:c="3"/>路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段 巷 弄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號 <text:s text:c="3"/>樓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9">(9)</text:p>
            <text:p text:style-name="P49">基坐</text:p>
            <text:p text:style-name="P50">地落</text:p>
          </table:table-cell>
          <table:covered-table-cell/>
          <table:table-cell table:style-name="表格5.A1" office:value-type="string">
            <text:p text:style-name="P50">段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小 <text:s text:c="3"/>段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地 <text:s text:c="3"/>號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50">(10)</text:p>
          </table:table-cell>
          <table:covered-table-cell/>
          <table:table-cell table:style-name="表格5.A1" office:value-type="string">
            <text:p text:style-name="P42">地面層 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9">面</text:p>
            <text:p text:style-name="P49"/>
            <text:p text:style-name="P49"/>
            <text:p text:style-name="P49"/>
            <text:p text:style-name="P50">積</text:p>
          </table:table-cell>
          <table:table-cell table:style-name="表格5.C10" table:number-rows-spanned="5" office:value-type="string">
            <text:p text:style-name="P43">︵</text:p>
            <text:p text:style-name="Text_20_body">平方公尺</text:p>
            <text:p text:style-name="P42">︶</text:p>
          </table:table-cell>
          <table:table-cell table:style-name="表格5.A1" office:value-type="string">
            <text:p text:style-name="P50">二層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H1" office:value-type="string">
            <text:p text:style-name="P48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0"><text:span text:style-name="T26"><text:s/></text:span>三層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<text:span text:style-name="T26"><text:s text:c="6"/></text:span>層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共計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9">(11)</text:p>
            <text:p text:style-name="P49">附建</text:p>
            <text:p text:style-name="P50">屬物</text:p>
          </table:table-cell>
          <table:covered-table-cell/>
          <table:table-cell table:style-name="表格5.A1" office:value-type="string">
            <text:p text:style-name="P50">用 <text:s/>途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9">面 <text:s/>積</text:p>
            <text:p text:style-name="P50">(平方公尺)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0">(12)權利範圍</text:p>
          </table:table-cell>
          <table:covered-table-cell/>
          <table:covered-table-cell/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8">
          <table:covered-table-cell/>
          <table:table-cell table:style-name="表格5.A1" table:number-columns-spanned="3" office:value-type="string">
            <text:p text:style-name="P50">(13)備 <text:s text:c="3"/>註</text:p>
          </table:table-cell>
          <table:covered-table-cell/>
          <table:covered-table-cell/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</table:table>
      <text:p text:style-name="P60"/>
      <text:p text:style-name="P52"/>
      <text:p text:style-name="P52"/>
      <text:p text:style-name="P13"/>
      <text:p text:style-name="P13"/>
      <text:p text:style-name="P44">申請姓名更正登記須知</text:p>
      <text:list xml:id="list2488718773365176743" text:style-name="WW8Num4">
        <text:list-item>
          <text:p text:style-name="P45">應備文件</text:p>
        </text:list-item>
      </text:list>
      <text:p text:style-name="P61">（一）土地登記申請書</text:p>
      <text:p text:style-name="P61">（二）登記清冊</text:p>
      <text:p text:style-name="P61">（三）更正原因證明文件</text:p>
      <text:p text:style-name="P61">（四）權利書狀</text:p>
      <text:p text:style-name="P61">（五）申請人身分證明</text:p>
      <text:p text:style-name="P61">（六）其他依法律規定應提出之證明文件</text:p>
      <text:list xml:id="list103147664892940" text:continue-numbering="true" text:style-name="WW8Num4">
        <text:list-item>
          <text:p text:style-name="P45">土地登記申請書填寫說明</text:p>
        </text:list-item>
        <text:list-item>
          <text:p text:style-name="P45">土地登記申請書填寫範例</text:p>
        </text:list-item>
        <text:list-item>
          <text:p text:style-name="P45">登記清冊填寫說明</text:p>
        </text:list-item>
        <text:list-item>
          <text:p text:style-name="P45">登記清冊填寫範例</text:p>
        </text:list-item>
      </text:list>
      <text:p text:style-name="P44"/>
      <text:p text:style-name="P47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28">姓名更正</text:span><text:span text:style-name="T24">登記「土地登記申請書」填寫說明</text:span></text:p>
      <text:list xml:id="list5779092420288054663" text:style-name="WW8Num2">
        <text:list-item>
          <text:p text:style-name="P54">一般填法</text:p>
        </text:list-item>
      </text:list>
      <text:list xml:id="list2603558103132523870" text:style-name="WW8Num5">
        <text:list-item>
          <text:p text:style-name="P63">以毛筆、黑色、藍色墨汁鋼筆、原子筆或電腦打字正楷填寫。</text:p>
        </text:list-item>
        <text:list-item>
          <text:p text:style-name="P76">字體需端正，不得潦草，如有增、刪文字時，應在增、刪處由申請人蓋章，不得使用修正液。</text:p>
        </text:list-item>
      </text:list>
      <text:list xml:id="list103147422154989" text:continue-list="list5779092420288054663" text:style-name="WW8Num2">
        <text:list-item>
          <text:p text:style-name="P54">各欄填法</text:p>
        </text:list-item>
      </text:list>
      <text:list xml:id="list453185773180791234" text:style-name="WW8Num1">
        <text:list-item>
          <text:p text:style-name="P65"><text:span text:style-name="T18">第（</text:span><text:span text:style-name="T18">1</text:span><text:span text:style-name="T18">）欄「受文機關」按土地（建物）所在地之市（縣）及地政事務所之名稱填寫。</text:span></text:p>
        </text:list-item>
        <text:list-item>
          <text:p text:style-name="P64">第（2）（3）（4）（5）欄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Standard"><text:span text:style-name="T18">（</text:span><text:span text:style-name="T18">2</text:span><text:span text:style-name="T18">）原因發生日期</text:span></text:p>
          </table:table-cell>
          <table:table-cell table:style-name="表格6.A1" office:value-type="string">
            <text:p text:style-name="Standard"><text:span text:style-name="T18">（</text:span><text:span text:style-name="T18">3</text:span><text:span text:style-name="T18">）申請登記事由</text:span></text:p>
          </table:table-cell>
          <table:table-cell table:style-name="表格6.A1" office:value-type="string">
            <text:p text:style-name="P66"><text:span text:style-name="T18">（</text:span><text:span text:style-name="T18">4</text:span><text:span text:style-name="T18">）登記原因</text:span></text:p>
          </table:table-cell>
          <table:table-cell table:style-name="表格6.D1" office:value-type="string">
            <text:p text:style-name="P67"><text:span text:style-name="T18">（</text:span><text:span text:style-name="T18">5</text:span><text:span text:style-name="T18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6">1.戶籍更正之日</text:p>
            <text:p text:style-name="P46">2.原登記申請錯誤之日</text:p>
          </table:table-cell>
          <table:table-cell table:style-name="表格6.A1" office:value-type="string">
            <text:p text:style-name="P44">更正登記</text:p>
          </table:table-cell>
          <table:table-cell table:style-name="表格6.A1" office:value-type="string">
            <text:p text:style-name="P46">姓名更正</text:p>
          </table:table-cell>
          <table:table-cell table:style-name="表格6.D1" office:value-type="string">
            <text:p text:style-name="P44">登記清冊</text:p>
          </table:table-cell>
        </table:table-row>
      </table:table>
      <text:p text:style-name="Standard"><text:span text:style-name="T18"><text:s text:c="3"/>三、第（</text:span><text:span text:style-name="T18">6</text:span><text:span text:style-name="T18">）欄「附繳證件」：應按所附證件之名稱，份數分行填列並裝訂，若空格不夠填寫時可填入第（</text:span><text:span text:style-name="T18">9</text:span><text:span text:style-name="T18">）欄，身分證或戶口名簿請影印正反面，並切結與正本相符後認章。</text:span></text:p>
      <text:p text:style-name="P68"><text:span text:style-name="T18">四、第</text:span><text:span text:style-name="T18">(7)</text:span><text:span text:style-name="T18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<text:p text:style-name="Standard"><text:span text:style-name="T18"><text:s text:c="3"/>五、第（</text:span><text:span text:style-name="T18">8</text:span><text:span text:style-name="T18">）欄為便利通知申請人，請填寫「聯絡電話」及「傳真電話」。</text:span></text:p>
      <text:p text:style-name="Standard"><text:span text:style-name="T18"><text:s text:c="3"/>六、第</text:span><text:span text:style-name="T18">(9)</text:span><text:span text:style-name="T18">欄備註：專供申請書上各欄無法填寫而必須填載事項。</text:span></text:p>
      <text:p text:style-name="P62"><text:span text:style-name="T18">七、第</text:span><text:span text:style-name="T18">(10)</text:span><text:span text:style-name="T18">欄「申請人」係指權利人外，如有委託代理人（含複代理人）申請登記者，尚包括代理人；如不敷使用，增頁部分應加蓋騎縫章。</text:span></text:p>
      <text:p text:style-name="P69"><text:soft-page-break/><text:span text:style-name="T18">八、第（</text:span><text:span text:style-name="T18">11</text:span><text:span text:style-name="T18">）欄「權利人或義務人」︰</text:span></text:p>
      <text:p text:style-name="P71">姓名更正登記填權利人，如有未成年人、禁治產人或法人者，須加填法定代理人（如父母、監護人或公司代表人）</text:p>
      <text:p text:style-name="P70"><text:span text:style-name="T18">九、第（</text:span><text:span text:style-name="T18">12</text:span><text:span text:style-name="T18">）欄「姓名或名稱」︰自然人依照戶籍姓名填寫，法人則先填法人名稱後再加填代表人姓名。</text:span></text:p>
      <text:p text:style-name="P72"><text:span text:style-name="T18">十、第（</text:span><text:span text:style-name="T18">13</text:span><text:span text:style-name="T18">）（</text:span><text:span text:style-name="T18">14</text:span><text:span text:style-name="T18">）欄「出生年月日」「統一編號」︰自然人依照戶籍記載填寫。法人請填寫公司統一編號或扣繳單位統一編號。</text:span></text:p>
      <text:p text:style-name="P73"><text:span text:style-name="T18"><text:s text:c="4"/>十一、第（</text:span><text:span text:style-name="T18">15</text:span><text:span text:style-name="T18">）欄「住所」︰自然人依照戶籍記載填寫，法人依照法人登記有案地址填寫，代理人或複代理人如住所與通訊處不同時，得於住所欄另外註明通訊地址。</text:span></text:p>
      <text:p text:style-name="P74">十二、第（16）欄「簽章」：申請人應蓋用與所填姓名相同之印章，如親自到場應依土地登記規則第四十條第二項規定辦理。</text:p>
      <text:p text:style-name="P74">十三、本案處理經過情形欄以下及申請書上方之收件與登記書狀費，係供地政事務所人員審核用，申請人毋須填寫，如非連件辦理者，連件序別，亦無須填寫。</text:p>
      <text:p text:style-name="P75">附註︰本填寫說明如遇法令變更時，應依變更後之規定填寫。</text:p>
      <text:p text:style-name="P57">登記清冊填寫說明</text:p>
      <text:list xml:id="list8072709286330614551" text:style-name="WW8Num3">
        <text:list-item>
          <text:p text:style-name="P58">以毛筆、黑色、藍色墨汁鋼筆、原子筆或電腦打字正楷填寫。</text:p>
        </text:list-item>
        <text:list-item>
          <text:p text:style-name="P58">字體需端正，不得潦草，如有增、刪文字時，應在增、刪處由申請人蓋章，不得使用修正液。</text:p>
        </text:list-item>
        <text:list-item>
          <text:p text:style-name="P58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8">所謂「簽章」係指得簽名或蓋章。</text:p>
        </text:list-item>
        <text:list-item>
          <text:p text:style-name="P58">「土地標示」第（1）（2）（3）（4）欄：應照土地登記資料所載分別填寫。</text:p>
        </text:list-item>
        <text:list-item>
          <text:p text:style-name="P58">「建物標示」第（7）（8）（9）（10）（11）欄：應照建物登記資料所載分別填寫。</text:p>
        </text:list-item>
        <text:list-item>
          <text:p text:style-name="P58">面積填寫方式，以小數點表示，如一百二十平方公尺五十平方公寸則填寫為120.5。</text:p>
        </text:list-item>
        <text:list-item>
          <text:p text:style-name="P58">第（5）（12）欄「權利範圍」：填寫各筆棟申請事項之權利範圍。</text:p>
        </text:list-item>
      </text:list>
      <text:p text:style-name="P59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01cm" fo:margin-left="2.2cm" fo:margin-right="2.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3:00</meta:creation-date>
    <dc:creator>showker</dc:creator>
    <dc:date>2006-02-06T17:38:00</dc:date>
    <meta:print-date>2002-02-08T10:12:00</meta:print-date>
    <meta:editing-cycles>12</meta:editing-cycles>
    <meta:editing-duration>PT5M</meta:editing-duration>
    <meta:document-statistic meta:table-count="6" meta:image-count="0" meta:object-count="0" meta:page-count="6" meta:paragraph-count="241" meta:word-count="2038" meta:character-count="2868" meta:non-whitespace-character-count="2138"/>
    <meta:generator>LibreOffice/5.2.3.3$Windows_x86 LibreOffice_project/d54a8868f08a7b39642414cf2c8ef2f228f780cf</meta:generator>
  </office:meta>
</office:document-meta>
</file>