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2" style:family="paragraph" style:parent-style-name="Standard" style:list-style-name="WW8Num2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【建物滅失勘查及登記申請須知】</text:p>
      <text:p text:style-name="Standard">應附證件</text:p>
      <text:list xml:id="list6630401244774196528" text:style-name="WW8Num1">
        <text:list-item>
          <text:p text:style-name="P1">建物測量申請書</text:p>
        </text:list-item>
        <text:list-item>
          <text:p text:style-name="P1">登記申請書</text:p>
        </text:list-item>
        <text:list-item>
          <text:p text:style-name="P1">建物所有權狀（代位申請者免附）</text:p>
        </text:list-item>
        <text:list-item>
          <text:p text:style-name="P1">申請人身分證明文件</text:p>
        </text:list-item>
      </text:list>
      <text:p text:style-name="Standard">處理期限：三天</text:p>
      <text:list xml:id="list7502005903915261577" text:style-name="WW8Num2">
        <text:list-item>
          <text:p text:style-name="P2">其中一天為登記期限</text:p>
        </text:list-item>
        <text:list-item>
          <text:p text:style-name="P2">以排定實施測量日起算處理期限</text:p>
        </text:list-item>
      </text:list>
      <text:p text:style-name="Standard">申請方式：</text:p>
      <text:p text:style-name="P3">一、親自到場辦理</text:p>
      <text:p text:style-name="P3">二、委託代理人到場申請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建物滅失勘查及登記申請須知】</dc:title>
    <meta:initial-creator>劉俊廷</meta:initial-creator>
    <meta:creation-date>1999-12-27T16:53:00</meta:creation-date>
    <dc:creator>劉俊廷</dc:creator>
    <dc:date>1999-12-27T16:55:00</dc:date>
    <meta:editing-cycles>1</meta:editing-cycles>
    <meta:editing-duration>PT2M</meta:editing-duration>
    <meta:document-statistic meta:table-count="0" meta:image-count="0" meta:object-count="0" meta:page-count="1" meta:paragraph-count="12" meta:word-count="117" meta:character-count="121" meta:non-whitespace-character-count="121"/>
    <meta:generator>LibreOffice/5.2.3.3$Windows_x86 LibreOffice_project/d54a8868f08a7b39642414cf2c8ef2f228f780cf</meta:generator>
  </office:meta>
</office:document-meta>
</file>