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243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242cm" fo:keep-together="always"/>
    </style:style>
    <style:style style:name="表格3.5" style:family="table-row">
      <style:table-row-properties style:min-row-height="1.236cm" fo:keep-together="always"/>
    </style:style>
    <style:style style:name="表格3.6" style:family="table-row">
      <style:table-row-properties style:min-row-height="1.332cm" fo:keep-together="always"/>
    </style:style>
    <style:style style:name="表格3.7" style:family="table-row">
      <style:table-row-properties style:min-row-height="2.274cm" fo:keep-together="always"/>
    </style:style>
    <style:style style:name="表格3.8" style:family="table-row">
      <style:table-row-properties style:min-row-height="1.559cm" fo:keep-together="always"/>
    </style:style>
    <style:style style:name="表格3.9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2.0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6.854cm" fo:margin-left="1.258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5.4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8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/>
    </style:style>
    <style:style style:name="P30" style:family="paragraph" style:parent-style-name="Standard">
      <style:text-properties style:font-name="標楷體" fo:font-size="18pt" style:font-name-asian="標楷體" style:font-size-asian="18pt"/>
    </style:style>
    <style:style style:name="P31" style:family="paragraph" style:parent-style-name="Standard">
      <style:text-properties style:font-name="標楷體" fo:font-size="18pt" style:font-name-asian="標楷體" style:font-size-asian="1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1.129cm"/>
        </style:tab-stops>
      </style:paragraph-properties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1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57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58" style:family="paragraph" style:parent-style-name="Standard">
      <style:paragraph-properties fo:margin-left="0.847cm" fo:margin-right="0cm" fo:text-indent="0cm" style:auto-text-indent="false"/>
    </style:style>
    <style:style style:name="P5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2">
      <style:paragraph-properties fo:margin-left="2cm" fo:margin-right="0.572cm" fo:text-align="justify" style:justify-single-word="false" fo:text-indent="-1.3cm" style:auto-text-indent="false">
        <style:tab-stops>
          <style:tab-stop style:position="1.129cm"/>
        </style:tab-stops>
      </style:paragraph-properties>
    </style:style>
    <style:style style:name="P64" style:family="paragraph" style:parent-style-name="Standard">
      <style:paragraph-properties fo:margin-left="0.824cm" fo:margin-right="0cm" fo:text-align="justify" style:justify-single-word="false" fo:text-indent="1.829cm" style:auto-text-indent="false">
        <style:tab-stops>
          <style:tab-stop style:position="0.824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69" style:family="paragraph" style:parent-style-name="Standard">
      <style:paragraph-properties fo:margin-left="1.588cm" fo:margin-right="0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Text_20_body_20_indent" style:list-style-name="WW8Num6">
      <style:paragraph-properties fo:margin-left="2cm" fo:margin-right="0.572cm" fo:margin-top="0cm" fo:margin-bottom="0cm" loext:contextual-spacing="false" fo:text-align="justify" style:justify-single-word="false" fo:text-indent="-1.3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line-height="0.423cm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6pt" style:font-name-asian="標楷體" style:font-size-asian="6pt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loext:padding="0cm" loext:border="0.51pt solid #ff0000"/>
    </style:style>
    <style:style style:name="T20" style:family="text">
      <style:text-properties fo:color="#ff0000" style:font-name="標楷體" fo:font-size="16pt" style:font-name-asian="標楷體" style:font-size-asian="16pt"/>
    </style:style>
    <style:style style:name="T21" style:family="text">
      <style:text-properties fo:color="#ff0000" style:font-name-asian="標楷體" style:font-size-complex="12pt"/>
    </style:style>
    <style:style style:name="T22" style:family="text">
      <style:text-properties fo:color="#ff0000"/>
    </style:style>
    <style:style style:name="T23" style:family="text">
      <style:text-properties fo:font-size="16pt" style:font-size-asian="16pt"/>
    </style:style>
    <style:style style:name="T24" style:family="text">
      <style:text-properties fo:color="#000000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　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 text:c="3"/>受文</text:p>
            <text:p text:style-name="P48"><text:span text:style-name="T1">(1)</text:span></text:p>
            <text:p text:style-name="P14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8"/>
          </table:table-cell>
          <table:covered-table-cell/>
          <table:table-cell table:style-name="表格2.F2" table:number-columns-spanned="2" office:value-type="string">
            <text:p text:style-name="P22">縣</text:p>
            <text:p text:style-name="P22">市</text:p>
          </table:table-cell>
          <table:covered-table-cell/>
          <table:table-cell table:style-name="表格2.H2" table:number-columns-spanned="3" office:value-type="string">
            <text:p text:style-name="P54"><text:span text:style-name="T21">　　　</text:span><text:span text:style-name="T18"> 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14"><text:s text:c="4"/>原因</text:p>
            <text:p text:style-name="P14">(2)</text:p>
            <text:p text:style-name="P14"><text:s text:c="4"/>發生日期</text:p>
          </table:table-cell>
          <table:table-cell table:style-name="表格2.A1" table:number-columns-spanned="4" office:value-type="string">
            <text:p text:style-name="P34"><text:span text:style-name="T1">中 <text:s/>華 <text:s/>民 <text:s/>國 <text:s text:c="2"/></text:span><text:span text:style-name="T18"><text:s text:c="2"/>　</text:span><text:span text:style-name="T1"> <text:s text:c="3"/>年 <text:s text:c="3"/></text:span><text:span text:style-name="T18">　 <text:s/></text:span><text:span text:style-name="T1"><text:s text:c="2"/>月 <text:s text:c="2"/></text:span><text:span text:style-name="T18"><text:s text:c="2"/>　 </text:span><text:span text:style-name="T1">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list xml:id="list5681066239016241977" text:style-name="WW8Num7">
              <text:list-item>
                <text:p text:style-name="P15">標示變更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□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□時效取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/text:span><text:span text:style-name="T18">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/text:span><text:span text:style-name="T18">　　　　　　　　　　　　　　　</text:span><text:span text:style-name="T1">份 <text:s text:c="18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5"/>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4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4"><text:span text:style-name="T1">本土地登記案之申請委託 <text:s/></text:span><text:span text:style-name="T18">　　　</text:span><text:span text:style-name="T1"> 代理。 <text:s text:c="13"/>複代理。</text:span></text:p>
            <text:p text:style-name="P34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5"> </text:span><text:span text:style-name="T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4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<text:s text:c="4"/>傳真電話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5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3.A1" table:number-rows-spanned="2" office:value-type="string">
            <text:p text:style-name="P16"><text:s text:c="2"/>權利人或</text:p>
            <text:p text:style-name="P16">(11)</text:p>
            <text:p text:style-name="P16"><text:s text:c="2"/>義 務 人</text:p>
          </table:table-cell>
          <table:table-cell table:style-name="表格3.A1" table:number-rows-spanned="2" table:number-columns-spanned="2" office:value-type="string">
            <text:p text:style-name="P16"><text:s text:c="2"/>姓 <text:s text:c="3"/>名</text:p>
            <text:p text:style-name="P16">(12)</text:p>
            <text:p text:style-name="P16"><text:s text:c="2"/>或 名 稱</text:p>
          </table:table-cell>
          <table:covered-table-cell/>
          <table:table-cell table:style-name="表格3.A1" table:number-rows-spanned="2" office:value-type="string">
            <text:p text:style-name="P49"><text:span text:style-name="T1">(13)</text:span><text:span text:style-name="T1">出生</text:span>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49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49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9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A1" office:value-type="string">
            <text:p text:style-name="P17">村里</text:p>
          </table:table-cell>
          <table:table-cell table:style-name="表格3.A1" office:value-type="string">
            <text:p text:style-name="P17">鄰</text:p>
          </table:table-cell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office:value-type="string">
            <text:p text:style-name="P17">巷</text:p>
          </table:table-cell>
          <table:table-cell table:style-name="表格3.A1" office:value-type="string">
            <text:p text:style-name="P17">弄</text:p>
          </table:table-cell>
          <table:table-cell table:style-name="表格3.A1" office:value-type="string">
            <text:p text:style-name="P17">號</text:p>
          </table:table-cell>
          <table:table-cell table:style-name="表格3.A1" office:value-type="string">
            <text:p text:style-name="P17">樓</text:p>
          </table:table-cell>
          <table:table-cell table:style-name="表格3.A1" office:value-type="string">
            <text:p text:style-name="P18"/>
          </table:table-cell>
          <table:table-cell table:style-name="表格3.U2" table:number-rows-spanned="4" office:value-type="string">
            <text:p text:style-name="P42"/>
          </table:table-cell>
        </table:table-row>
        <table:table-row table:style-name="表格3.3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5"/>
          </table:table-cell>
          <table:table-cell table:style-name="表格3.M3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6">
          <table:table-cell table:style-name="表格3.A1" table:number-rows-spanned="4" office:value-type="string">
            <text:p text:style-name="P72">本案處理經過情形︵</text:p>
            <text:p text:style-name="P19">以下各</text:p>
            <text:p text:style-name="P19">欄</text:p>
            <text:p text:style-name="P19">申請人請勿填寫︶</text:p>
          </table:table-cell>
          <table:table-cell table:style-name="表格3.A1" table:number-columns-spanned="2" office:value-type="string">
            <text:p text:style-name="P17">初 <text:s text:c="11"/>審</text:p>
          </table:table-cell>
          <table:covered-table-cell/>
          <table:table-cell table:style-name="表格3.A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7">登</text:p>
            <text:p text:style-name="P17"/>
            <text:p text:style-name="P17">簿</text:p>
          </table:table-cell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簿</text:p>
          </table:table-cell>
          <table:covered-table-cell/>
          <table:table-cell table:style-name="表格3.A1" table:number-columns-spanned="3" office:value-type="string">
            <text:p text:style-name="P17">繕</text:p>
            <text:p text:style-name="P17"/>
            <text:p text:style-name="P17">狀</text:p>
          </table:table-cell>
          <table:covered-table-cell/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狀</text:p>
          </table:table-cell>
          <table:covered-table-cell/>
          <table:table-cell table:style-name="表格3.A1" table:number-columns-spanned="2" office:value-type="string">
            <text:p text:style-name="P17">書用</text:p>
            <text:p text:style-name="P17"/>
            <text:p text:style-name="P17">狀印</text:p>
          </table:table-cell>
          <table:covered-table-cell/>
          <table:table-cell table:style-name="表格3.U2" office:value-type="string">
            <text:p text:style-name="P17">交發</text:p>
            <text:p text:style-name="P17"/>
            <text:p text:style-name="P17">付狀</text:p>
          </table:table-cell>
        </table:table-row>
        <table:table-row table:style-name="表格3.7">
          <table:covered-table-cell/>
          <table:table-cell table:style-name="表格3.A1" table:number-rows-spanned="3" table:number-columns-spanned="2" office:value-type="string">
            <text:p text:style-name="P18"/>
          </table:table-cell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通領</text:p>
            <text:p text:style-name="P17"/>
            <text:p text:style-name="P17">知狀</text:p>
          </table:table-cell>
          <table:covered-table-cell/>
          <table:table-cell table:style-name="表格3.A1" table:number-columns-spanned="2" office:value-type="string">
            <text:p text:style-name="P17">異通</text:p>
            <text:p text:style-name="P17"/>
            <text:p text:style-name="P17">動知</text:p>
          </table:table-cell>
          <table:covered-table-cell/>
          <table:table-cell table:style-name="表格3.A1" table:number-columns-spanned="3" office:value-type="string">
            <text:p text:style-name="P17">加地</text:p>
            <text:p text:style-name="P17"><text:s text:c="2"/>價</text:p>
            <text:p text:style-name="P17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7">歸</text:p>
            <text:p text:style-name="P17"/>
            <text:p text:style-name="P17">檔</text:p>
          </table:table-cell>
          <table:covered-table-cell/>
          <table:table-cell table:style-name="表格3.A1" table:number-columns-spanned="2" office:value-type="string">
            <text:p text:style-name="P17">統</text:p>
            <text:p text:style-name="P17"/>
            <text:p text:style-name="P17">計</text:p>
          </table:table-cell>
          <table:covered-table-cell/>
          <table:table-cell table:style-name="表格3.U2" office:value-type="string">
            <text:p text:style-name="P17">縮</text:p>
            <text:p text:style-name="P17"/>
            <text:p text:style-name="P17">影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</table:table>
      <text:p text:style-name="P50"/>
      <text:p text:style-name="P50"/>
      <text:p text:style-name="P5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6">登 <text:s text:c="5"/>記 <text:s text:c="5"/>清 <text:s text:c="5"/>冊 <text:s text:c="4"/></text:span><text:span text:style-name="T7"><text:s text:c="2"/>申請人 <text:s text:c="4"/></text:span><text:span text:style-name="T20">　　　 </text:span><text:span text:style-name="T2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7">土</text:p>
            <text:p text:style-name="P27"/>
            <text:p text:style-name="P27"/>
            <text:p text:style-name="P27">地</text:p>
            <text:p text:style-name="P27"/>
            <text:p text:style-name="P27"/>
            <text:p text:style-name="P27">標</text:p>
            <text:p text:style-name="P27"/>
            <text:p text:style-name="P27"/>
            <text:p text:style-name="P27">示</text:p>
          </table:table-cell>
          <table:table-cell table:style-name="表格4.A2" table:number-rows-spanned="3" office:value-type="string">
            <text:p text:style-name="P27">(1)</text:p>
            <text:p text:style-name="P27">坐</text:p>
            <text:p text:style-name="P27"/>
            <text:p text:style-name="P27">落</text:p>
          </table:table-cell>
          <table:table-cell table:style-name="表格4.A2" office:value-type="string">
            <text:p text:style-name="P27">鄉 <text:s/>鎮</text:p>
            <text:p text:style-name="P27">市 <text:s/>區</text:p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7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27">段</text:p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7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27">小 <text:s/>段</text:p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2) 地 <text:s text:c="3"/>號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3) 地 <text:s text:c="3"/>目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4) 面 <text:s text:c="3"/>積</text:p>
            <text:p text:style-name="P27">(平方公尺)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5) 權利範圍</text:p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7">(6) 備 <text:s text:c="3"/>註</text:p>
          </table:table-cell>
          <table:covered-table-cell/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30"/>
      <text:p text:style-name="P30"/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27">建</text:p>
            <text:p text:style-name="P27"/>
            <text:p text:style-name="P27"/>
            <text:p text:style-name="P27">物</text:p>
            <text:p text:style-name="P27"/>
            <text:p text:style-name="P27"/>
            <text:p text:style-name="P27">標</text:p>
            <text:p text:style-name="P27"/>
            <text:p text:style-name="P27"/>
            <text:p text:style-name="P27">示</text:p>
          </table:table-cell>
          <table:table-cell table:style-name="表格5.A1" table:number-columns-spanned="2" office:value-type="string">
            <text:p text:style-name="P27">(7) <text:s text:c="3"/>建 <text:s text:c="8"/>號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27">(8)</text:p>
            <text:p text:style-name="P27">門</text:p>
            <text:p text:style-name="P27"/>
            <text:p text:style-name="P27">牌</text:p>
          </table:table-cell>
          <table:table-cell table:style-name="表格5.A1" office:value-type="string">
            <text:p text:style-name="P27">鄉鎮市區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街 <text:s text:c="3"/>路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段 巷 弄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號 <text:s text:c="3"/>樓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27">(9)</text:p>
            <text:p text:style-name="P27">基坐</text:p>
            <text:p text:style-name="P27">地落</text:p>
          </table:table-cell>
          <table:table-cell table:style-name="表格5.A1" office:value-type="string">
            <text:p text:style-name="P27"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小 <text:s text:c="3"/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地 <text:s text:c="3"/>號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9" office:value-type="string">
            <text:p text:style-name="P27">(10)</text:p>
          </table:table-cell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7">面︵</text:p>
            <text:p text:style-name="P1"><text:span text:style-name="T15"><text:s text:c="2"/></text:span><text:span text:style-name="T16">平</text:span></text:p>
            <text:p text:style-name="P1"><text:span text:style-name="T15"><text:s text:c="2"/></text:span><text:span text:style-name="T16">方</text:span></text:p>
            <text:p text:style-name="P1"><text:span text:style-name="T15"><text:s text:c="2"/></text:span><text:span text:style-name="T16">公</text:span></text:p>
            <text:p text:style-name="P1"><text:span text:style-name="T15"><text:s text:c="2"/></text:span><text:span text:style-name="T16">尺</text:span></text:p>
            <text:p text:style-name="P27">積︶ <text:s/></text:p>
          </table:table-cell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<text:span text:style-name="T12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共計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27">(11)</text:p>
            <text:p text:style-name="P27">附建</text:p>
            <text:p text:style-name="P27">屬物</text:p>
          </table:table-cell>
          <table:table-cell table:style-name="表格5.A1" office:value-type="string">
            <text:p text:style-name="P27">用 <text:s/>途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7">面 <text:s/>積</text:p>
            <text:p text:style-name="P27">(平方公尺)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7">(12) <text:s/>權 <text:s/>利 <text:s/>範 <text:s/>圍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7">(13) <text:s/>備 <text:s text:c="9"/>註</text:p>
          </table:table-cell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G1" office:value-type="string">
            <text:p text:style-name="P26"/>
          </table:table-cell>
        </table:table-row>
      </table:table>
      <text:p text:style-name="P57"/>
      <text:p text:style-name="P30"/>
      <text:p text:style-name="P4"><text:soft-page-break/>申請時效取得地上權登記須知</text:p>
      <text:list xml:id="list2113883114755172224" text:style-name="WW8Num8">
        <text:list-item>
          <text:p text:style-name="P20">應備文件：</text:p>
        </text:list-item>
      </text:list>
      <text:p text:style-name="P60">（一）土地登記申請書</text:p>
      <text:p text:style-name="P59">（二）登記清冊</text:p>
      <text:p text:style-name="P59">（三）申請人身分證明</text:p>
      <text:p text:style-name="P61">（四）土地複丈結果通知書、占有範圍位置圖</text:p>
      <text:p text:style-name="P58"><text:span text:style-name="T1">（五）四鄰證明或占有事實之證明文件</text:span><text:span text:style-name="T1"> </text:span></text:p>
      <text:p text:style-name="P59">（六）其他依法律規定應出提出之證明文件　</text:p>
      <text:list xml:id="list100859654866409" text:continue-numbering="true" text:style-name="WW8Num8">
        <text:list-item>
          <text:p text:style-name="P20">土地登記申請書填寫說明</text:p>
        </text:list-item>
        <text:list-item>
          <text:p text:style-name="P20">土地登記申請書填寫範例</text:p>
        </text:list-item>
        <text:list-item>
          <text:p text:style-name="P20">土地登記清冊填寫說明</text:p>
        </text:list-item>
        <text:list-item>
          <text:p text:style-name="P20">土地登記清冊填寫範例</text:p>
        </text:list-item>
      </text:list>
      <text:p text:style-name="P1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32">時效取得地上權登記「土地登記申請書」填寫說明</text:p>
      <text:p text:style-name="P33">壹、一般填法</text:p>
      <text:list xml:id="list5226894203756772749" text:style-name="WW8Num6">
        <text:list-item>
          <text:p text:style-name="P11">以毛筆、黑色、藍色墨汁鋼筆或原子筆正楷填寫或電腦打字。</text:p>
        </text:list-item>
        <text:list-item>
          <text:p text:style-name="P71">字體需端正，不得潦草，如有增、刪文字時，應在增、刪處由申請人蓋章，不得使用修正液。</text:p>
        </text:list-item>
      </text:list>
      <text:p text:style-name="P33">貳、各欄填法</text:p>
      <text:list xml:id="list4198062522433016537" text:style-name="WW8Num2">
        <text:list-item>
          <text:p text:style-name="P35"><text:span text:style-name="T1">第（</text:span><text:span text:style-name="T1">1</text:span><text:span text:style-name="T1">）欄「受文機關」按土地所在地之市（縣）地政事務所之名稱填寫。</text:span></text:p>
        </text:list-item>
        <text:list-item>
          <text:p text:style-name="P63"><text:span text:style-name="T1">第（2）（</text:span><text:span text:style-name="T1">3</text:span><text:span text:style-name="T1">）（</text:span><text:span text:style-name="T1">4</text:span><text:span text:style-name="T1">）（</text:span><text:span text:style-name="T1">5</text:span><text:span text:style-name="T1">）欄「原因發生日期」「申請登記事由」「登記原因」「標示及申請權利內容」按下表所列自行打勾或選擇填入空格內。</text:span></text:p>
        </text:list-item>
      </text:list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5"><text:span text:style-name="T1">（</text:span><text:span text:style-name="T1">2</text:span><text:span text:style-name="T1">）原因發生日期</text:span></text:p>
          </table:table-cell>
          <table:table-cell table:style-name="表格6.A1" office:value-type="string">
            <text:p text:style-name="P66"><text:span text:style-name="T1">（</text:span><text:span text:style-name="T1">3</text:span><text:span text:style-name="T1">）申請登記事由</text:span></text:p>
          </table:table-cell>
          <table:table-cell table:style-name="表格6.A1" office:value-type="string">
            <text:p text:style-name="P34"><text:span text:style-name="T1">（</text:span><text:span text:style-name="T1">4</text:span><text:span text:style-name="T1">）登記原因</text:span></text:p>
          </table:table-cell>
          <table:table-cell table:style-name="表格6.D1" office:value-type="string">
            <text:p text:style-name="P66"><text:span text:style-name="T1">（</text:span><text:span text:style-name="T1">5</text:span><text:span text:style-name="T1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62">時效完成之日</text:p>
          </table:table-cell>
          <table:table-cell table:style-name="表格6.A1" office:value-type="string">
            <text:p text:style-name="P55">地上權登記</text:p>
          </table:table-cell>
          <table:table-cell table:style-name="表格6.A1" office:value-type="string">
            <text:p text:style-name="P62">時效取得</text:p>
          </table:table-cell>
          <table:table-cell table:style-name="表格6.D1" office:value-type="string">
            <text:p text:style-name="P62">登記清冊</text:p>
          </table:table-cell>
        </table:table-row>
      </table:table>
      <text:list xml:id="list3882870759151495625" text:style-name="WW8Num1">
        <text:list-item>
          <text:p text:style-name="P36"><text:span text:style-name="T1">第（</text:span><text:span text:style-name="T1">6</text:span><text:span text:style-name="T1">）欄「附繳證件」：按所附證件名稱、份數分行填列並裝訂，若空格不夠填寫時可填入第（９）欄，身分證或戶口名簿請影印正反面，並切結與正本相符後認章。</text:span></text:p>
        </text:list-item>
        <text:list-item>
          <text:p text:style-name="P12">第（７）欄「委任關係」︰係指由代理人申請登記時填寫代理人之姓名，若尚有複代理人時一併註明複代理人姓名，並依地政士法第十八條規定，請代理人（複代理人）切結，如無委託他人代理申請者，則免填此欄。</text:p>
        </text:list-item>
        <text:list-item>
          <text:p text:style-name="P36"><text:span text:style-name="T1">第（</text:span><text:span text:style-name="T1">8</text:span><text:span text:style-name="T1">）欄為便利通知申請人，請填寫「聯絡電話」及「傳真電話」。</text:span></text:p>
        </text:list-item>
        <text:list-item>
          <text:p text:style-name="P36"><text:span text:style-name="T1">第</text:span><text:span text:style-name="T1">(</text:span><text:span text:style-name="T1">９</text:span><text:span text:style-name="T1">)</text:span><text:span text:style-name="T1">欄備註：專供申請書上各欄無法填寫而必須填載事項。</text:span></text:p>
        </text:list-item>
        <text:list-item>
          <text:p text:style-name="P36"><text:span text:style-name="T1">第</text:span><text:span text:style-name="T1">(10)</text:span><text:span text:style-name="T1">欄「申請人」除包括權利人、義務人姓名外，如有委託代理人（含複代理人）申請登記者，尚包括代理人。</text:span></text:p>
        </text:list-item>
      </text:list>
      <text:p text:style-name="P67"><text:span text:style-name="T1">八、　第（</text:span><text:span text:style-name="T1">11</text:span><text:span text:style-name="T1">）欄「權利人或義務人」︰</text:span></text:p>
      <text:list xml:id="list2484872375304598035" text:style-name="WW8Num4">
        <text:list-item>
          <text:p text:style-name="P13">所稱權利人係指登記結果受有利益之人，如地上權人。</text:p>
        </text:list-item>
        <text:list-item>
          <text:p text:style-name="P13">所稱義務人係指登記結果受不利益或喪失權利人，如所有權人。</text:p>
        </text:list-item>
      </text:list>
      <text:p text:style-name="P68"><text:span text:style-name="T1">九、第（</text:span><text:span text:style-name="T1">12</text:span><text:span text:style-name="T1">）欄「姓名或名稱」︰自然人依照戶籍姓名填寫，法人則先填法人名稱後再填代表人姓名。</text:span></text:p>
      <text:p text:style-name="P68"><text:span text:style-name="T1"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，法人或其他非自然人請填寫公司統一編號。</text:span></text:p>
      <text:p text:style-name="P68"><text:soft-page-break/><text:span text:style-name="T1">十一、第（</text:span><text:span text:style-name="T1">15</text:span><text:span text:style-name="T1">）欄「住所」︰自然人依照戶籍記載填寫，代理人或複代理人如住所與通訊處不同時，得於住所欄另外註明通訊地址。</text:span></text:p>
      <text:p text:style-name="P68"><text:span text:style-name="T1">十二、第（</text:span><text:span text:style-name="T1">16</text:span><text:span text:style-name="T1">）欄「簽章」︰權利人應蓋用與所填之姓名或名稱相同之印章。</text:span></text:p>
      <text:p text:style-name="P69">十三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51">登記清冊填寫說明</text:p>
      <text:list xml:id="list4636464460407456715" text:style-name="WW8Num3">
        <text:list-item>
          <text:p text:style-name="P52">以毛筆、黑色、藍色墨汁鋼筆、原子筆或電腦打字正楷填寫。</text:p>
        </text:list-item>
        <text:list-item>
          <text:p text:style-name="P52">字體需端正，不得潦草，如有增、刪文字時，應在增、刪處由申請人蓋章，不得使用修正液。</text:p>
        </text:list-item>
        <text:list-item>
          <text:p text:style-name="P5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2">所謂「簽章」係指得簽名或蓋章。</text:p>
        </text:list-item>
        <text:list-item>
          <text:p text:style-name="P52">「土地標示」第（1）（2）（3）（4）欄：應照土地登記資料所載分別填寫。</text:p>
        </text:list-item>
        <text:list-item>
          <text:p text:style-name="P52">「建物標示」第（7）（8）（9）（10）（11）欄：應照建物登記資料所載分別填寫。</text:p>
        </text:list-item>
        <text:list-item>
          <text:p text:style-name="P52">面積填寫方式，以小數點表示，如一百二十平方公尺五十平方公寸則填寫為120.5。</text:p>
        </text:list-item>
        <text:list-item>
          <text:p text:style-name="P52">第（5）（12）欄「權利範圍」：填寫各筆棟申請事項之權利範圍。</text:p>
        </text:list-item>
      </text:list>
      <text:p text:style-name="P53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18:00</dc:date>
    <meta:print-date>2002-02-05T14:45:00</meta:print-date>
    <meta:editing-cycles>9</meta:editing-cycles>
    <meta:editing-duration>PT5M</meta:editing-duration>
    <meta:document-statistic meta:table-count="6" meta:image-count="0" meta:object-count="0" meta:page-count="6" meta:paragraph-count="239" meta:word-count="2009" meta:character-count="2823" meta:non-whitespace-character-count="2105"/>
    <meta:generator>LibreOffice/5.2.3.3$Windows_x86 LibreOffice_project/d54a8868f08a7b39642414cf2c8ef2f228f780cf</meta:generator>
  </office:meta>
</office:document-meta>
</file>