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968cm" fo:keep-together="always"/>
    </style:style>
    <style:style style:name="表格2.16" style:family="table-row">
      <style:table-row-properties style:min-row-height="0.18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15cm" fo:keep-together="always"/>
    </style:style>
    <style:style style:name="表格3.U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1.332cm" fo:keep-together="always"/>
    </style:style>
    <style:style style:name="表格3.11" style:family="table-row">
      <style:table-row-properties style:min-row-height="2.274cm" fo:keep-together="always"/>
    </style:style>
    <style:style style:name="表格3.12" style:family="table-row">
      <style:table-row-properties style:min-row-height="1.559cm" fo:keep-together="always"/>
    </style:style>
    <style:style style:name="表格3.13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style:min-row-height="1.34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5" style:family="table">
      <style:table-properties style:width="23.204cm" fo:margin-left="0.199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4.763cm"/>
    </style:style>
    <style:style style:name="表格5.H" style:family="table-column">
      <style:table-column-properties style:column-width="4.15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6" style:family="table">
      <style:table-properties style:width="15.954cm" fo:margin-left="1.169cm" table:align="left" style:writing-mode="lr-tb"/>
    </style:style>
    <style:style style:name="表格6.A" style:family="table-column">
      <style:table-column-properties style:column-width="3.792cm"/>
    </style:style>
    <style:style style:name="表格6.C" style:family="table-column">
      <style:table-column-properties style:column-width="3.034cm"/>
    </style:style>
    <style:style style:name="表格6.D" style:family="table-column">
      <style:table-column-properties style:column-width="5.3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4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style:font-name="標楷體" fo:font-weight="bold" style:font-name-asian="標楷體" style:font-weight-asian="bold" style:font-name-complex="標楷體" loext:padding="0cm" loext:border="0.51pt solid #000000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loext:padding="0cm" loext:border="0.51pt solid #000000"/>
    </style:style>
    <style:style style:name="P38" style:family="paragraph" style:parent-style-name="Standard">
      <style:paragraph-properties style:line-height-at-least="0.635cm"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3" style:family="paragraph" style:parent-style-name="Standard">
      <style:paragraph-properties fo:line-height="0.635cm" fo:text-align="center" style:justify-single-word="false"/>
    </style:style>
    <style:style style:name="P44" style:family="paragraph" style:parent-style-name="Standard">
      <style:paragraph-properties style:line-height-at-least="0.635cm" fo:text-align="center" style:justify-single-word="false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46" style:family="paragraph" style:parent-style-name="Standard">
      <style:text-properties fo:font-size="18pt" style:font-name-asian="標楷體" style:font-size-asian="18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48" style:family="paragraph" style:parent-style-name="Standard">
      <style:paragraph-properties fo:text-align="justify" style:justify-single-word="false"/>
      <style:text-properties style:font-name="新細明體"/>
    </style:style>
    <style:style style:name="P49" style:family="paragraph" style:parent-style-name="Standard">
      <style:paragraph-properties fo:text-align="justify" style:justify-single-word="false"/>
      <style:text-properties style:font-name="新細明體" fo:font-size="11pt" style:font-size-asian="11pt"/>
    </style:style>
    <style:style style:name="P50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1" style:family="paragraph" style:parent-style-name="Standard" style:list-style-name="WW8Num6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54" style:family="paragraph" style:parent-style-name="Standard">
      <style:paragraph-properties fo:margin-left="0.212cm" fo:margin-right="0cm" fo:text-indent="0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56" style:family="paragraph" style:parent-style-name="Standard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57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58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59" style:family="paragraph" style:parent-style-name="Standard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新細明體"/>
    </style:style>
    <style:style style:name="P60" style:family="paragraph" style:parent-style-name="Standard" style:list-style-name="WW8Num5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新細明體"/>
    </style:style>
    <style:style style:name="P61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font-name="新細明體"/>
    </style:style>
    <style:style style:name="P62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63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fo:color="#000000" style:font-name="新細明體" fo:font-size="11pt" style:font-size-asian="11pt"/>
    </style:style>
    <style:style style:name="P64" style:family="paragraph" style:parent-style-name="Standard">
      <style:paragraph-properties fo:margin-left="1.801cm" fo:margin-right="0cm" fo:text-align="justify" style:justify-single-word="false" fo:text-indent="-1.042cm" style:auto-text-indent="false"/>
    </style:style>
    <style:style style:name="P65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新細明體"/>
    </style:style>
    <style:style style:name="P66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0cm"/>
        </style:tab-stops>
      </style:paragraph-properties>
    </style:style>
    <style:style style:name="P67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1.647cm"/>
          <style:tab-stop style:position="2.275cm"/>
        </style:tab-stops>
      </style:paragraph-properties>
    </style:style>
    <style:style style:name="P68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</style:style>
    <style:style style:name="P69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  <style:text-properties style:font-name="新細明體"/>
    </style:style>
    <style:style style:name="P70" style:family="paragraph" style:parent-style-name="Standard">
      <style:paragraph-properties fo:margin-left="0cm" fo:margin-right="0cm" fo:text-align="justify" style:justify-single-word="false" fo:text-indent="0.379cm" style:auto-text-indent="false">
        <style:tab-stops>
          <style:tab-stop style:position="0cm"/>
        </style:tab-stops>
      </style:paragraph-properties>
      <style:text-properties style:font-name="新細明體"/>
    </style:style>
    <style:style style:name="P71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新細明體"/>
    </style:style>
    <style:style style:name="P7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73" style:family="paragraph" style:parent-style-name="Text_20_body_20_indent" style:list-style-name="WW8Num5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517cm"/>
        </style:tab-stops>
      </style:paragraph-properties>
      <style:text-properties style:font-name="新細明體"/>
    </style:style>
    <style:style style:name="P74" style:family="paragraph" style:parent-style-name="Footer">
      <style:paragraph-properties fo:text-align="justify" style:justify-single-word="false" style:snap-to-layout-grid="false">
        <style:tab-stops/>
      </style:paragraph-properties>
    </style:style>
    <style:style style:name="P75" style:family="paragraph" style:parent-style-name="Text_20_body">
      <style:paragraph-properties fo:line-height="0.423cm"/>
      <style:text-properties style:font-name="標楷體" style:font-name-complex="標楷體"/>
    </style:style>
    <style:style style:name="P76" style:family="paragraph" style:parent-style-name="Text_20_body">
      <style:text-properties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size="11pt" style:font-name-asian="標楷體" style:font-size-asian="11pt" style:font-name-complex="標楷體" loext:padding="0cm" loext:border="0.51pt solid #ff0000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-asian="標楷體" style:font-size-complex="12pt"/>
    </style:style>
    <style:style style:name="T17" style:family="text">
      <style:text-properties fo:color="#ff0000" style:font-size-complex="12pt"/>
    </style:style>
    <style:style style:name="T18" style:family="text">
      <style:text-properties fo:color="#ff0000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新細明體" fo:font-weight="bold" style:font-weight-asian="bold"/>
    </style:style>
    <style:style style:name="T21" style:family="text">
      <style:text-properties fo:color="#000000" style:font-name="新細明體" fo:font-size="11pt" style:font-size-asian="11pt"/>
    </style:style>
    <style:style style:name="T22" style:family="text">
      <style:text-properties style:font-name="新細明體"/>
    </style:style>
    <style:style style:name="T23" style:family="text">
      <style:text-properties style:font-name="新細明體" fo:font-weight="bold" style:font-weight-asian="bold"/>
    </style:style>
    <style:style style:name="T24" style:family="text">
      <style:text-properties style:font-name="新細明體" fo:font-weight="bold" style:font-weight-asian="bold"/>
    </style:style>
    <style:style style:name="T25" style:family="text">
      <style:text-properties style:font-name="新細明體"/>
    </style:style>
    <style:style style:name="T26" style:family="text">
      <style:text-properties style:font-name="新細明體" fo:font-size="11pt" style:font-size-asian="11pt"/>
    </style:style>
    <style:style style:name="T27" style:family="text">
      <style:text-properties style:font-name="新細明體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1">收</text:p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6">年 <text:s/>月 <text:s/>日 <text:s/>時 <text:s/>分</text:p>
          </table:table-cell>
          <table:table-cell table:style-name="表格1.A1" table:number-rows-spanned="3" office:value-type="string">
            <text:p text:style-name="P1">收者</text:p>
            <text:p text:style-name="P1"/>
            <text:p text:style-name="P1"/>
            <text:p text:style-name="P1">件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G1" table:number-rows-spanned="3" office:value-type="string">
            <text:p text:style-name="P1">連件序別</text:p>
          </table:table-cell>
          <table:table-cell table:style-name="表格1.H1" table:number-rows-spanned="3" office:value-type="string">
            <text:p text:style-name="P1">︵非連件</text:p>
          </table:table-cell>
          <table:table-cell table:style-name="表格1.H1" table:number-rows-spanned="3" office:value-type="string">
            <text:p text:style-name="P1">者免填︶</text:p>
          </table:table-cell>
          <table:table-cell table:style-name="表格1.A1" table:number-rows-spanned="3" office:value-type="string">
            <text:p text:style-name="P1">共 <text:s text:c="3"/>件</text:p>
          </table:table-cell>
          <table:table-cell table:style-name="表格1.A1" table:number-rows-spanned="3" office:value-type="string">
            <text:p text:style-name="P1">第 <text:s text:c="3"/>件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1">合 <text:s/>計</text:p>
          </table:table-cell>
          <table:table-cell table:style-name="表格1.P1" office:value-type="string">
            <text:p text:style-name="P8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1">收 <text:s/>據</text:p>
          </table:table-cell>
          <table:table-cell table:style-name="表格1.P1" office:value-type="string">
            <text:p text:style-name="P8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罰 <text:s/>鍰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1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21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1"><text:s text:c="3"/>受文</text:p>
            <text:p text:style-name="P11">(1)</text:p>
            <text:p text:style-name="P11"><text:s text:c="3"/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35">　</text:p>
          </table:table-cell>
          <table:covered-table-cell/>
          <table:table-cell table:style-name="表格2.F2" table:number-columns-spanned="2" office:value-type="string">
            <text:p text:style-name="P6">縣</text:p>
            <text:p text:style-name="P6">市</text:p>
          </table:table-cell>
          <table:covered-table-cell/>
          <table:table-cell table:style-name="表格2.H2" table:number-columns-spanned="3" office:value-type="string">
            <text:p text:style-name="P30"><text:span text:style-name="T2"><text:s text:c="2"/></text:span><text:span text:style-name="T16">　　</text:span><text:span text:style-name="T2"> <text:s text:c="2"/>地政事務所</text:span></text:p>
          </table:table-cell>
          <table:covered-table-cell/>
          <table:covered-table-cell/>
          <table:table-cell table:style-name="表格2.A2" office:value-type="string">
            <text:p text:style-name="P11"><text:s text:c="4"/>原 <text:s text:c="3"/>因</text:p>
            <text:p text:style-name="P11">(2)</text:p>
            <text:p text:style-name="P11"><text:s text:c="4"/>發生日期</text:p>
          </table:table-cell>
          <table:table-cell table:style-name="表格2.A1" table:number-columns-spanned="4" office:value-type="string">
            <text:p text:style-name="P30"><text:span text:style-name="T2">中 <text:s text:c="2"/>華 <text:s text:c="2"/>民 <text:s text:c="2"/>國 <text:s text:c="4"/></text:span><text:span text:style-name="T13">　 </text:span><text:span text:style-name="T2"><text:s text:c="4"/>年 <text:s/></text:span><text:span text:style-name="T13"><text:s text:c="3"/>　 <text:s/></text:span><text:span text:style-name="T2"><text:s text:c="2"/>月 <text:s/></text:span><text:span text:style-name="T13"><text:s text:c="3"/>　 </text:span><text:span text:style-name="T2"><text:s text:c="3"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">(3)</text:span><text:span text:style-name="T2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">(4)</text:span><text:span text:style-name="T2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">□</text:span><text:span text:style-name="T19"> </text:span><text:span text:style-name="T13">書狀補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">□ </text:span><text:span text:style-name="T13">書狀補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2">(5)</text:span><text:span text:style-name="T2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2">詳如 <text:s/>□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7" office:value-type="string">
            <text:p text:style-name="Standard"><text:span text:style-name="T2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">4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7" office:value-type="string">
            <text:p text:style-name="Standard"><text:span text:style-name="T2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2">5. <text:s text:c="24"/></text:span><text:span text:style-name="T13"><text:s/></text:span><text:span text:style-name="T2"><text:s text:c="2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2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30"><text:span text:style-name="T2">(7)</text:span><text:span text:style-name="T2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30"><text:span text:style-name="T2">本土地登記案之申請委託 <text:s/></text:span><text:span text:style-name="T13">　　　　</text:span><text:span text:style-name="T2"> 代理。 <text:s text:c="13"/>複代理。</text:span></text:p>
            <text:p text:style-name="P30"><text:span text:style-name="T2">委託人確為登記標的物之權利人或權利關係人並經核對身分無誤，如有虛偽不實，本代理人</text:span><text:span text:style-name="T2">(</text:span><text:span text:style-name="T2">複代理人）願負法律責任。</text:span><text:span text:style-name="T1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0"><text:span text:style-name="T2">(8) </text:span><text:span text:style-name="T2">連絡電話</text:span></text:p>
          </table:table-cell>
          <table:covered-table-cell/>
          <table:table-cell table:style-name="表格2.A1" office:value-type="string">
            <text:p text:style-name="P33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8"><text:s text:c="3"/>傳真電話</text:p>
          </table:table-cell>
          <table:covered-table-cell/>
          <table:table-cell table:style-name="表格2.A1" office:value-type="string">
            <text:p text:style-name="P33"/>
          </table:table-cell>
        </table:table-row>
        <table:table-row table:style-name="表格2.17">
          <table:table-cell table:style-name="表格2.A2" table:number-columns-spanned="2" office:value-type="string">
            <text:p text:style-name="P1">(9)</text:p>
            <text:p text:style-name="P1">備</text:p>
            <text:p text:style-name="P1">註</text:p>
          </table:table-cell>
          <table:covered-table-cell/>
          <table:table-cell table:style-name="表格2.A1" table:number-columns-spanned="13" office:value-type="string">
            <text:p text:style-name="P3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9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14"><text:s text:c="2"/>權利人或</text:p>
            <text:p text:style-name="P14">(11)</text:p>
            <text:p text:style-name="P14"><text:s text:c="2"/>義 務 人</text:p>
          </table:table-cell>
          <table:table-cell table:style-name="表格3.A1" table:number-rows-spanned="2" table:number-columns-spanned="2" office:value-type="string">
            <text:p text:style-name="P14"><text:s text:c="2"/>姓 <text:s text:c="3"/>名</text:p>
            <text:p text:style-name="P14">(12)</text:p>
            <text:p text:style-name="P14"><text:s text:c="2"/>或 名 稱</text:p>
          </table:table-cell>
          <table:covered-table-cell/>
          <table:table-cell table:style-name="表格3.A1" table:number-rows-spanned="2" office:value-type="string">
            <text:p text:style-name="P43"><text:span text:style-name="T2">(13)</text:span><text:span text:style-name="T2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43"><text:span text:style-name="T2">(14)</text:span><text:span text:style-name="T2">統一編號</text:span></text:p>
          </table:table-cell>
          <table:covered-table-cell/>
          <table:table-cell table:style-name="表格3.A1" table:number-columns-spanned="13" office:value-type="string">
            <text:p text:style-name="P43"><text:span text:style-name="T2">(15)</text:span><text:span text:style-name="T2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43"><text:span text:style-name="T2">(16)</text:span><text:span text:style-name="T2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8" office:value-type="string">
            <text:p text:style-name="P37"/>
            <text:p text:style-name="P36"/>
          </table:table-cell>
        </table:table-row>
        <table:table-row table:style-name="表格3.3"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covered-table-cell/>
        </table:table-row>
        <table:table-row table:style-name="表格3.10">
          <table:table-cell table:style-name="表格3.A1" table:number-rows-spanned="4" office:value-type="string">
            <text:p text:style-name="P75">本案處理經過情形︵</text:p>
            <text:p text:style-name="P15">以下各</text:p>
            <text:p text:style-name="P15">欄</text:p>
            <text:p text:style-name="P15">申請人請勿填寫︶</text:p>
          </table:table-cell>
          <table:table-cell table:style-name="表格3.A1" table:number-columns-spanned="2" office:value-type="string">
            <text:p text:style-name="P12">初 <text:s text:c="11"/>審</text:p>
          </table:table-cell>
          <table:covered-table-cell/>
          <table:table-cell table:style-name="表格3.A1" table:number-columns-spanned="3" office:value-type="string">
            <text:p text:style-name="P12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2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3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1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3" office:value-type="string">
            <text:p text:style-name="P13"/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12"><text:s text:c="2"/>價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3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3" office:value-type="string">
            <text:p text:style-name="P13"/>
          </table:table-cell>
        </table:table-row>
      </table:table>
      <text:p text:style-name="P45"/>
      <text:p text:style-name="P45"/>
      <text:p text:style-name="P5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27">登 <text:s text:c="5"/>記 <text:s text:c="5"/>清 <text:s text:c="5"/>冊 <text:s text:c="5"/>申請人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22">土</text:p>
            <text:p text:style-name="P22"/>
            <text:p text:style-name="P22"/>
            <text:p text:style-name="P22">地</text:p>
            <text:p text:style-name="P22"/>
            <text:p text:style-name="P22"/>
            <text:p text:style-name="P22">標</text:p>
            <text:p text:style-name="P22"/>
            <text:p text:style-name="P22"/>
            <text:p text:style-name="P23">示</text:p>
          </table:table-cell>
          <table:table-cell table:style-name="表格4.A2" table:number-rows-spanned="3" office:value-type="string">
            <text:p text:style-name="P22">(1)</text:p>
            <text:p text:style-name="P22">坐</text:p>
            <text:p text:style-name="P22"/>
            <text:p text:style-name="P23">落</text:p>
          </table:table-cell>
          <table:table-cell table:style-name="表格4.A2" office:value-type="string">
            <text:p text:style-name="P22">鄉 <text:s/>鎮</text:p>
            <text:p text:style-name="P23">市 <text:s/>區</text:p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23">段</text:p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23">小 <text:s/>段</text:p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23">(2)地 <text:s text:c="3"/>號</text:p>
          </table:table-cell>
          <table:covered-table-cell/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1" office:value-type="string">
            <text:p text:style-name="P24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23">(3)地 <text:s text:c="3"/>目</text:p>
          </table:table-cell>
          <table:covered-table-cell/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1" office:value-type="string">
            <text:p text:style-name="P24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22">(4)面 <text:s text:c="3"/>積</text:p>
            <text:p text:style-name="P23">(平方公尺)</text:p>
          </table:table-cell>
          <table:covered-table-cell/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1" office:value-type="string">
            <text:p text:style-name="P24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23">(5)權利範圍</text:p>
          </table:table-cell>
          <table:covered-table-cell/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1" office:value-type="string">
            <text:p text:style-name="P24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23">(6)備 <text:s text:c="3"/>註</text:p>
          </table:table-cell>
          <table:covered-table-cell/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</table:table>
      <text:p text:style-name="P28"/>
      <text:p text:style-name="P28"/>
      <text:p text:style-name="P46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able:table-row table:style-name="表格5.1">
          <table:table-cell table:style-name="表格5.A1" table:number-rows-spanned="18" office:value-type="string">
            <text:p text:style-name="P22">建</text:p>
            <text:p text:style-name="P22"/>
            <text:p text:style-name="P22"/>
            <text:p text:style-name="P22">物</text:p>
            <text:p text:style-name="P22"/>
            <text:p text:style-name="P22"/>
            <text:p text:style-name="P22">標</text:p>
            <text:p text:style-name="P22"/>
            <text:p text:style-name="P22"/>
            <text:p text:style-name="P23">示</text:p>
          </table:table-cell>
          <table:table-cell table:style-name="表格5.A1" table:number-columns-spanned="3" office:value-type="string">
            <text:p text:style-name="P23">(7)建 <text:s text:c="3"/>號</text:p>
          </table:table-cell>
          <table:covered-table-cell/>
          <table:covered-table-cell/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22">(8)</text:p>
            <text:p text:style-name="P22">門</text:p>
            <text:p text:style-name="P22"/>
            <text:p text:style-name="P23">牌</text:p>
          </table:table-cell>
          <table:covered-table-cell/>
          <table:table-cell table:style-name="表格5.A1" office:value-type="string">
            <text:p text:style-name="P23">鄉鎮市區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街 <text:s text:c="3"/>路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段 巷 弄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號 <text:s text:c="3"/>樓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22">(9)</text:p>
            <text:p text:style-name="P22">基坐</text:p>
            <text:p text:style-name="P23">地落</text:p>
          </table:table-cell>
          <table:covered-table-cell/>
          <table:table-cell table:style-name="表格5.A1" office:value-type="string">
            <text:p text:style-name="P23">段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小 <text:s text:c="3"/>段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地 <text:s text:c="3"/>號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23">(10)</text:p>
          </table:table-cell>
          <table:covered-table-cell/>
          <table:table-cell table:style-name="表格5.A1" office:value-type="string">
            <text:p text:style-name="P44"><text:span text:style-name="T15">　　</text:span><text:span text:style-name="T4"> <text:s/>層</text:span>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22">面</text:p>
            <text:p text:style-name="P22"/>
            <text:p text:style-name="P22"/>
            <text:p text:style-name="P22"/>
            <text:p text:style-name="P23">積</text:p>
          </table:table-cell>
          <table:table-cell table:style-name="表格5.C10" table:number-rows-spanned="5" office:value-type="string">
            <text:p text:style-name="P1">︵</text:p>
            <text:p text:style-name="P76">平方公尺</text:p>
            <text:p text:style-name="P16">︶</text:p>
          </table:table-cell>
          <table:table-cell table:style-name="表格5.A1" office:value-type="string">
            <text:p text:style-name="P44"><text:span text:style-name="T4"><text:s/></text:span><text:span text:style-name="T15">　 </text:span><text:span text:style-name="T4"><text:s text:c="2"/>層</text:span>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23"><text:s text:c="6"/>層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<text:s text:c="6"/>層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38">　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共計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22">(11)</text:p>
            <text:p text:style-name="P22">附建</text:p>
            <text:p text:style-name="P23">屬物</text:p>
          </table:table-cell>
          <table:covered-table-cell/>
          <table:table-cell table:style-name="表格5.A1" office:value-type="string">
            <text:p text:style-name="P23">用 <text:s/>途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2">面 <text:s/>積</text:p>
            <text:p text:style-name="P23">(平方公尺)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23">(12)權利範圍</text:p>
          </table:table-cell>
          <table:covered-table-cell/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23">(13)備 <text:s text:c="3"/>註</text:p>
          </table:table-cell>
          <table:covered-table-cell/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</table:table>
      <text:p text:style-name="P54"/>
      <text:p text:style-name="P14"/>
      <text:p text:style-name="P45"><text:soft-page-break/></text:p>
      <text:p text:style-name="P45"/>
      <text:p text:style-name="P45"/>
      <text:p text:style-name="P45"/>
      <text:p text:style-name="P45"/>
      <text:p text:style-name="P26">申請權利書狀補給登記須知</text:p>
      <text:list xml:id="list6539737355978534122" text:style-name="WW8Num4">
        <text:list-item>
          <text:p text:style-name="P17">應備文件</text:p>
        </text:list-item>
      </text:list>
      <text:p text:style-name="P55">（一）土地登記申請書</text:p>
      <text:p text:style-name="P55">（二）登記清冊</text:p>
      <text:p text:style-name="P55">（三）切結書</text:p>
      <text:p text:style-name="P55">（四）印鑑證明</text:p>
      <text:p text:style-name="P55">（五）申請人身分證明</text:p>
      <text:p text:style-name="P55">（六）其他依法律規定應提出之證明文件</text:p>
      <text:list xml:id="list100555131105856" text:continue-numbering="true" text:style-name="WW8Num4">
        <text:list-item>
          <text:p text:style-name="P10">土地登記申請書填寫說明</text:p>
        </text:list-item>
        <text:list-item>
          <text:p text:style-name="P10">土地登記申請書填寫範例</text:p>
        </text:list-item>
        <text:list-item>
          <text:p text:style-name="P10">登記清冊填寫說明</text:p>
        </text:list-item>
        <text:list-item>
          <text:p text:style-name="P10">登記清冊填寫範例</text:p>
        </text:list-item>
      </text:list>
      <text:p text:style-name="P14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9"><text:span text:style-name="T20">權利書狀補給</text:span><text:span text:style-name="T23">登記「土地登記申請書」填寫說明</text:span></text:p>
      <text:p text:style-name="P47">壹、一般填法</text:p>
      <text:list xml:id="list3392430975196406186" text:style-name="WW8Num5">
        <text:list-item>
          <text:p text:style-name="P60">以毛筆、黑色、藍色墨汁鋼筆、原子筆或電腦打字正楷填寫。</text:p>
        </text:list-item>
        <text:list-item>
          <text:p text:style-name="P73">字體需端正，不得潦草，如有增、刪文字時，應在增、刪處由申請人蓋章，不得使用修正液。</text:p>
        </text:list-item>
      </text:list>
      <text:p text:style-name="P47">貳、各欄填法</text:p>
      <text:list xml:id="list7014639182097367006" text:style-name="WW8Num3">
        <text:list-item>
          <text:p text:style-name="P56"><text:span text:style-name="T22">第（</text:span><text:span text:style-name="T22">1</text:span><text:span text:style-name="T22">）欄「受文機關」按土地（建物）所在地之市（縣）及地政事務所之名稱填寫。</text:span></text:p>
        </text:list-item>
        <text:list-item>
          <text:p text:style-name="P59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8">（2）原因發生日期</text:p>
          </table:table-cell>
          <table:table-cell table:style-name="表格6.A1" office:value-type="string">
            <text:p text:style-name="P48">（3）申請登記事由</text:p>
          </table:table-cell>
          <table:table-cell table:style-name="表格6.A1" office:value-type="string">
            <text:p text:style-name="P61">（4）登記原因</text:p>
          </table:table-cell>
          <table:table-cell table:style-name="表格6.D1" office:value-type="string">
            <text:p text:style-name="P62"><text:span text:style-name="T22">（</text:span><text:span text:style-name="T22">5</text:span><text:span text:style-name="T22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49">遺失或滅失之日</text:p>
          </table:table-cell>
          <table:table-cell table:style-name="表格6.A1" office:value-type="string">
            <text:p text:style-name="P74"><text:span text:style-name="T21">書狀補給</text:span><text:span text:style-name="T26">登記</text:span></text:p>
          </table:table-cell>
          <table:table-cell table:style-name="表格6.A1" office:value-type="string">
            <text:p text:style-name="P63">書狀補給</text:p>
          </table:table-cell>
          <table:table-cell table:style-name="表格6.D1" office:value-type="string">
            <text:p text:style-name="P49">登記清冊</text:p>
          </table:table-cell>
        </table:table-row>
      </table:table>
      <text:list xml:id="list4377122325636450830" text:style-name="WW8Num1">
        <text:list-item>
          <text:p text:style-name="P57"><text:span text:style-name="T22">第（</text:span><text:span text:style-name="T22">6</text:span><text:span text:style-name="T22">）欄「附繳證件」應按所附證件之名稱、份數分行填列並裝訂，若空格不夠填寫時可填入第（</text:span><text:span text:style-name="T22">9</text:span><text:span text:style-name="T22">）欄，身分證或戶口名簿請影印正反面，並切結與正本相符後認章。</text:span></text:p>
        </text:list-item>
        <text:list-item>
          <text:p text:style-name="P57"><text:span text:style-name="T22">第</text:span><text:span text:style-name="T22">(7)</text:span><text:span text:style-name="T22">欄「委任關係」︰係指由代理人申請登記時填寫代理人之姓名，若尚有複代理人時一併註明複代理人姓名，並依地政士法第十八條規定，請代理人（複代理人）切結，並於虛線內認章，如無委託他人代理申請者，則免填此欄。</text:span></text:p>
        </text:list-item>
        <text:list-item>
          <text:p text:style-name="P57"><text:span text:style-name="T22">第（</text:span><text:span text:style-name="T22">8</text:span><text:span text:style-name="T22">）欄為便利通知申請人，請填寫「聯絡電話」及「傳真電話」。</text:span></text:p>
        </text:list-item>
        <text:list-item>
          <text:p text:style-name="P57"><text:span text:style-name="T22">第</text:span><text:span text:style-name="T22">(9)</text:span><text:span text:style-name="T22">欄備註：專供申請書上各欄無法填寫而必須填載事項。</text:span></text:p>
        </text:list-item>
        <text:list-item>
          <text:p text:style-name="P57"><text:span text:style-name="T22">第</text:span><text:span text:style-name="T22">(10)</text:span><text:span text:style-name="T22">欄「申請人」係指權利人外，如有委託代理人（含複代理人）申請登記者，尚包括代理人；如不敷使用，增頁部份應加蓋騎縫章。</text:span></text:p>
        </text:list-item>
      </text:list>
      <text:p text:style-name="P64"><text:span text:style-name="T22">八、第（</text:span><text:span text:style-name="T22">11</text:span><text:span text:style-name="T22">）欄「權利人或義務人」︰</text:span></text:p>
      <text:p text:style-name="P65">權利書狀補給登記填寫權利人，如為未成年人、禁治產人或法人者，須加填法定代理人（如父母、監護人或公司代表人）。</text:p>
      <text:p text:style-name="P66"><text:soft-page-break/><text:span text:style-name="T22">九、第（</text:span><text:span text:style-name="T22">12</text:span><text:span text:style-name="T22">）欄「姓名或名稱」︰自然人依照戶籍姓名填寫，法人則先填法人名稱後再加填代表人姓名。</text:span></text:p>
      <text:p text:style-name="P58"><text:span text:style-name="T22">十、第（</text:span><text:span text:style-name="T22">13</text:span><text:span text:style-name="T22">）（</text:span><text:span text:style-name="T22">14</text:span><text:span text:style-name="T22">）欄「出生年月日」「統一編號」︰自然人依照戶籍記載填寫。法人請填寫公司統一編號或扣繳單位統一編號。</text:span></text:p>
      <text:p text:style-name="P67"><text:span text:style-name="T22">十一、第（</text:span><text:span text:style-name="T22">15</text:span><text:span text:style-name="T22">）欄「住所」︰自然人依照戶籍記載填寫，法人依照法人登記有案地址填寫，代理人或複代理人如住所與通訊處不同時，得於住所欄另外註明通訊地址。</text:span></text:p>
      <text:p text:style-name="P68"><text:span text:style-name="T22">十二、第（</text:span><text:span text:style-name="T22">16</text:span><text:span text:style-name="T22">）欄「簽章」︰申請人應蓋用與印鑑證明相同之簽章。</text:span></text:p>
      <text:p text:style-name="P69">十三、本案處理經過情形欄及申請書上方之收件與登記書狀費，係供地政事務所人員審核用，申請人毋須填寫，如非連件辦理者，連件序別，亦無須填寫。</text:p>
      <text:p text:style-name="P70">附註︰本填寫說明如遇法令變更時，應依變更後之規定填寫。</text:p>
      <text:p text:style-name="P71"/>
      <text:p text:style-name="Standard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50">登記清冊填寫說明</text:p>
      <text:list xml:id="list2007005497588979598" text:style-name="WW8Num6">
        <text:list-item>
          <text:p text:style-name="P51">以毛筆、黑色、藍色墨汁鋼筆、原子筆或電腦打字正楷填寫。</text:p>
        </text:list-item>
        <text:list-item>
          <text:p text:style-name="P51">字體需端正，不得潦草，如有增、刪文字時，應在增、刪處由申請人蓋章，不得使用修正液。</text:p>
        </text:list-item>
        <text:list-item>
          <text:p text:style-name="P51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1">所謂「簽章」係指得簽名或蓋章。</text:p>
        </text:list-item>
        <text:list-item>
          <text:p text:style-name="P51">「土地標示」第（1）（2）（3）（4）欄：應照土地登記資料所載分別填寫。</text:p>
        </text:list-item>
        <text:list-item>
          <text:p text:style-name="P51">「建物標示」第（7）（8）（9）（10）（11）欄：應照建物登記資料所載分別填寫。</text:p>
        </text:list-item>
        <text:list-item>
          <text:p text:style-name="P51">面積填寫方式，以小數點表示，如一百二十平方公尺五十平方公寸則填寫為120.5。</text:p>
        </text:list-item>
        <text:list-item>
          <text:p text:style-name="P51">第（5）（12）欄「權利範圍」：填寫各筆棟申請事項之權利範圍。</text:p>
        </text:list-item>
      </text:list>
      <text:p text:style-name="P52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353cm"/>
      <style:text-properties fo:color="#ff0000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08:00</meta:creation-date>
    <dc:creator>showker</dc:creator>
    <dc:date>2006-02-06T18:32:00</dc:date>
    <meta:print-date>2002-02-06T12:00:00</meta:print-date>
    <meta:editing-cycles>9</meta:editing-cycles>
    <meta:editing-duration>PT7M</meta:editing-duration>
    <meta:document-statistic meta:table-count="6" meta:image-count="0" meta:object-count="0" meta:page-count="7" meta:paragraph-count="240" meta:word-count="2019" meta:character-count="2857" meta:non-whitespace-character-count="2117"/>
    <meta:generator>LibreOffice/5.2.3.3$Windows_x86 LibreOffice_project/d54a8868f08a7b39642414cf2c8ef2f228f780cf</meta:generator>
  </office:meta>
</office:document-meta>
</file>