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4.12cm"/>
    </style:style>
    <style:style style:name="表格4.E" style:family="table-column">
      <style:table-column-properties style:column-width="1.683cm"/>
    </style:style>
    <style:style style:name="表格4.F" style:family="table-column">
      <style:table-column-properties style:column-width="2.752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2.454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204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4" style:family="table-row">
      <style:table-row-properties style:min-row-height="0.792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6.836cm" fo:margin-left="0.74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6.2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4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 style:list-style-name="WW8Num3">
      <style:paragraph-properties fo:text-align="justify" style:justify-single-word="false">
        <style:tab-stops>
          <style:tab-stop style:position="1.3cm"/>
          <style:tab-stop style:position="2.27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6">
      <style:paragraph-properties fo:text-align="justify" style:justify-single-word="false"/>
    </style:style>
    <style:style style:name="P35" style:family="paragraph" style:parent-style-name="Standard"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line-height="0.353cm" fo:text-align="justify" style:justify-single-word="false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style:line-height-at-least="0.635cm" fo:text-align="center" style:justify-single-word="false"/>
    </style:style>
    <style:style style:name="P53" style:family="paragraph" style:parent-style-name="Standard">
      <style:text-properties style:font-name-asian="標楷體"/>
    </style:style>
    <style:style style:name="P5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6" style:family="paragraph" style:parent-style-name="Standard" style:list-style-name="WW8Num2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1.743cm" fo:margin-right="0cm" fo:line-height="0.423cm" fo:text-align="center" style:justify-single-word="false" fo:text-indent="-1.531cm" style:auto-text-indent="false" style:snap-to-layout-grid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left="1.538cm" fo:margin-right="0cm" fo:line-height="0.423cm" fo:text-align="center" style:justify-single-word="false" fo:text-indent="-1.326cm" style:auto-text-indent="false" style:snap-to-layout-grid="false"/>
      <style:text-properties fo:color="#ff0000"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align="justify" style:justify-single-word="false" fo:text-indent="2.275cm" style:auto-text-indent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3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64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5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9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17cm" fo:margin-right="0cm" fo:text-align="justify" style:justify-single-word="false" fo:text-indent="-1.517cm" style:auto-text-indent="false"/>
    </style:style>
    <style:style style:name="P71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72" style:family="paragraph" style:parent-style-name="Standard">
      <style:paragraph-properties fo:margin-left="1.517cm" fo:margin-right="0cm" fo:text-align="justify" style:justify-single-word="false" fo:text-indent="-0.716cm" style:auto-text-indent="false"/>
    </style:style>
    <style:style style:name="P73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1.647cm"/>
        </style:tab-stops>
      </style:paragraph-properties>
    </style:style>
    <style:style style:name="P74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本文縮排_20_3">
      <style:paragraph-properties fo:margin-left="1.693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0pt"/>
    </style:style>
    <style:style style:name="P78" style:family="paragraph" style:parent-style-name="Text_20_body">
      <style:paragraph-properties fo:line-height="0.423cm"/>
      <style:text-properties style:font-name="標楷體" style:font-name-complex="標楷體"/>
    </style:style>
    <style:style style:name="P79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loext:padding="0cm" loext:border="0.51pt solid #ff0000"/>
    </style:style>
    <style:style style:name="T14" style:family="text">
      <style:text-properties fo:color="#ff0000" style:font-size-complex="12pt"/>
    </style:style>
    <style:style style:name="T15" style:family="text">
      <style:text-properties fo:color="#ff0000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速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 text:c="3"/>受文</text:p>
            <text:p text:style-name="P50"><text:span text:style-name="T2">(1)</text:span></text:p>
            <text:p text:style-name="P13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F2" table:number-columns-spanned="2" office:value-type="string">
            <text:p text:style-name="P7">縣</text:p>
            <text:p text:style-name="P7">市</text:p>
          </table:table-cell>
          <table:covered-table-cell/>
          <table:table-cell table:style-name="表格2.H2" table:number-columns-spanned="3" office:value-type="string">
            <text:p text:style-name="P33"><text:span text:style-name="T2"><text:s text:c="2"/>　　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3"><text:s text:c="4"/>原因</text:p>
            <text:p text:style-name="P13">(2)</text:p>
            <text:p text:style-name="P13"><text:s text:c="4"/>發生日期</text:p>
          </table:table-cell>
          <table:table-cell table:style-name="表格2.A1" table:number-columns-spanned="4" office:value-type="string">
            <text:p text:style-name="P33"><text:span text:style-name="T2">中 <text:s/>華 <text:s/>民 <text:s/>國 </text:span><text:span text:style-name="T10"><text:s/>　 </text:span><text:span text:style-name="T2"><text:s text:c="4"/>年 <text:s text:c="2"/></text:span><text:span text:style-name="T10"><text:s/>　 </text:span><text:span text:style-name="T2"><text:s text:c="3"/>月 <text:s/></text:span><text:span text:style-name="T10"><text:s text:c="2"/>　</text:span><text:span text:style-name="T2"> 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買賣 □ <text:s/>贈與 <text:s/>□ 繼承 <text:s/>□ 分割繼承 <text:s/>□ 拍賣 <text:s/>□ 共有物分割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買賣 <text:s/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0"> 更名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</text:span><text:span text:style-name="T10">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4.</text:span><text:span text:style-name="T10"> <text:s text:c="14"/></text:span><text:span text:style-name="T2"><text:s text:c="13"/>份 <text:s text:c="8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</text:span><text:span text:style-name="T10"> <text:s text:c="14"/></text:span><text:span text:style-name="T2"><text:s text:c="13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3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3"><text:span text:style-name="T2">本土地登記案之申請委託 </text:span><text:span text:style-name="T10">　　　</text:span><text:span text:style-name="T2"> 代理。 <text:s text:c="13"/>複代理。</text:span></text:p>
            <text:p text:style-name="P33"><text:span text:style-name="T2">委託人確為登記標的物之權利人或權利關係人並經核對身分無誤，如有虛偽不實，本代理人</text:span><text:span text:style-name="T2">(</text:span><text:span text:style-name="T2">複代理人）願負法律責任。 </text:span><text:span text:style-name="T1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3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><text:s text:c="4"/>傳真電話</text:p>
          </table:table-cell>
          <table:covered-table-cell/>
          <table:table-cell table:style-name="表格2.A1" office:value-type="string">
            <text:p text:style-name="P3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G"/>
        <table:table-column table:style-name="表格3.I"/>
        <table:table-column table:style-name="表格3.D"/>
        <table:table-column table:style-name="表格3.N"/>
        <table:table-column table:style-name="表格3.I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table-cell table:style-name="表格3.A1" table:number-rows-spanned="2" office:value-type="string">
            <text:p text:style-name="P16"><text:s text:c="2"/>權利人或</text:p>
            <text:p text:style-name="P16">(11)</text:p>
            <text:p text:style-name="P16"><text:s text:c="2"/>義 務 人</text:p>
          </table:table-cell>
          <table:table-cell table:style-name="表格3.A1" table:number-rows-spanned="2" table:number-columns-spanned="2" office:value-type="string">
            <text:p text:style-name="P16"><text:s text:c="2"/>姓 <text:s text:c="3"/>名</text:p>
            <text:p text:style-name="P16">(12)</text:p>
            <text:p text:style-name="P16"><text:s text:c="2"/>或 名 稱</text:p>
          </table:table-cell>
          <table:covered-table-cell/>
          <table:table-cell table:style-name="表格3.A1" table:number-rows-spanned="2" office:value-type="string">
            <text:p text:style-name="P51"><text:span text:style-name="T2">(13)</text:span><text:span text:style-name="T2">出生</text:span></text:p>
            <text:p text:style-name="P14">年月日</text:p>
          </table:table-cell>
          <table:table-cell table:style-name="表格3.A1" table:number-rows-spanned="2" table:number-columns-spanned="2" office:value-type="string">
            <text:p text:style-name="P51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51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51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縣市</text:p>
          </table:table-cell>
          <table:table-cell table:style-name="表格3.A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A1" office:value-type="string">
            <text:p text:style-name="P14">村里</text:p>
          </table:table-cell>
          <table:table-cell table:style-name="表格3.A1" office:value-type="string">
            <text:p text:style-name="P14">鄰</text:p>
          </table:table-cell>
          <table:table-cell table:style-name="表格3.A1" table:number-columns-spanned="2" office:value-type="string">
            <text:p text:style-name="P14">街路</text:p>
          </table:table-cell>
          <table:covered-table-cell/>
          <table:table-cell table:style-name="表格3.A1" office:value-type="string">
            <text:p text:style-name="P14">段</text:p>
          </table:table-cell>
          <table:table-cell table:style-name="表格3.A1" office:value-type="string">
            <text:p text:style-name="P14">巷</text:p>
          </table:table-cell>
          <table:table-cell table:style-name="表格3.A1" office:value-type="string">
            <text:p text:style-name="P14">弄</text:p>
          </table:table-cell>
          <table:table-cell table:style-name="表格3.A1" office:value-type="string">
            <text:p text:style-name="P14">號</text:p>
          </table:table-cell>
          <table:table-cell table:style-name="表格3.A1" office:value-type="string">
            <text:p text:style-name="P14">樓</text:p>
          </table:table-cell>
          <table:table-cell table:style-name="表格3.A1" office:value-type="string">
            <text:p text:style-name="P15"/>
          </table:table-cell>
          <table:table-cell table:style-name="表格3.U2" table:number-rows-spanned="10" office:value-type="string">
            <text:p text:style-name="P45"/>
            <text:p text:style-name="P44"/>
          </table:table-cell>
        </table:table-row>
        <table:table-row table:style-name="表格3.3"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8"/>
          </table:table-cell>
          <table:table-cell table:style-name="表格3.M3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8"/>
          </table:table-cell>
          <table:table-cell table:style-name="表格3.M3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8">本案處理經過情形︵</text:p>
            <text:p text:style-name="P17">以下各</text:p>
            <text:p text:style-name="P17">欄</text:p>
            <text:p text:style-name="P17">申請人請勿填寫︶</text:p>
          </table:table-cell>
          <table:table-cell table:style-name="表格3.A1" table:number-columns-spanned="2" office:value-type="string">
            <text:p text:style-name="P14">初 <text:s text:c="11"/>審</text:p>
          </table:table-cell>
          <table:covered-table-cell/>
          <table:table-cell table:style-name="表格3.A1" table:number-columns-spanned="3" office:value-type="string">
            <text:p text:style-name="P14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4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4">登</text:p>
            <text:p text:style-name="P14"/>
            <text:p text:style-name="P14">簿</text:p>
          </table:table-cell>
          <table:covered-table-cell/>
          <table:table-cell table:style-name="表格3.A1" table:number-columns-spanned="2" office:value-type="string">
            <text:p text:style-name="P14">校</text:p>
            <text:p text:style-name="P14"/>
            <text:p text:style-name="P14">簿</text:p>
          </table:table-cell>
          <table:covered-table-cell/>
          <table:table-cell table:style-name="表格3.A1" table:number-columns-spanned="3" office:value-type="string">
            <text:p text:style-name="P14">繕</text:p>
            <text:p text:style-name="P14"/>
            <text:p text:style-name="P14">狀</text:p>
          </table:table-cell>
          <table:covered-table-cell/>
          <table:covered-table-cell/>
          <table:table-cell table:style-name="表格3.A1" table:number-columns-spanned="2" office:value-type="string">
            <text:p text:style-name="P14">校</text:p>
            <text:p text:style-name="P14"/>
            <text:p text:style-name="P14">狀</text:p>
          </table:table-cell>
          <table:covered-table-cell/>
          <table:table-cell table:style-name="表格3.A1" table:number-columns-spanned="2" office:value-type="string">
            <text:p text:style-name="P14">書用</text:p>
            <text:p text:style-name="P14"/>
            <text:p text:style-name="P14">狀印</text:p>
          </table:table-cell>
          <table:covered-table-cell/>
          <table:table-cell table:style-name="表格3.U2" office:value-type="string">
            <text:p text:style-name="P14">交發</text:p>
            <text:p text:style-name="P14"/>
            <text:p text:style-name="P14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5"/>
          </table:table-cell>
          <table:covered-table-cell/>
          <table:table-cell table:style-name="表格3.A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U2" office:value-type="string">
            <text:p text:style-name="P15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通領</text:p>
            <text:p text:style-name="P14"/>
            <text:p text:style-name="P14">知狀</text:p>
          </table:table-cell>
          <table:covered-table-cell/>
          <table:table-cell table:style-name="表格3.A1" table:number-columns-spanned="2" office:value-type="string">
            <text:p text:style-name="P14">異通</text:p>
            <text:p text:style-name="P14"/>
            <text:p text:style-name="P14">動知</text:p>
          </table:table-cell>
          <table:covered-table-cell/>
          <table:table-cell table:style-name="表格3.A1" table:number-columns-spanned="3" office:value-type="string">
            <text:p text:style-name="P14">加地</text:p>
            <text:p text:style-name="P14"><text:s text:c="2"/>價</text:p>
            <text:p text:style-name="P14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4">歸</text:p>
            <text:p text:style-name="P14"/>
            <text:p text:style-name="P14">檔</text:p>
          </table:table-cell>
          <table:covered-table-cell/>
          <table:table-cell table:style-name="表格3.A1" table:number-columns-spanned="2" office:value-type="string">
            <text:p text:style-name="P14">統</text:p>
            <text:p text:style-name="P14"/>
            <text:p text:style-name="P14">計</text:p>
          </table:table-cell>
          <table:covered-table-cell/>
          <table:table-cell table:style-name="表格3.U2" office:value-type="string">
            <text:p text:style-name="P14">縮</text:p>
            <text:p text:style-name="P14"/>
            <text:p text:style-name="P14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U2" office:value-type="string">
            <text:p text:style-name="P15"/>
          </table:table-cell>
        </table:table-row>
      </table:table>
      <text:p text:style-name="P5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18">登 <text:s text:c="5"/>記 <text:s text:c="5"/>清 <text:s text:c="5"/>冊 <text:s text:c="5"/>申請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18">示</text:p>
          </table:table-cell>
          <table:table-cell table:style-name="表格4.A2" table:number-rows-spanned="3" office:value-type="string">
            <text:p text:style-name="P2">(1)</text:p>
            <text:p text:style-name="P2">坐</text:p>
            <text:p text:style-name="P2"/>
            <text:p text:style-name="P18">落</text:p>
          </table:table-cell>
          <table:table-cell table:style-name="表格4.A2" office:value-type="string">
            <text:p text:style-name="P2">鄉 <text:s/>鎮</text:p>
            <text:p text:style-name="P18">市 <text:s/>區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18">段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18">小 <text:s/>段</text:p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18">(2)地 <text:s text:c="3"/>號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18">(3)地 <text:s text:c="3"/>目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">(4)面 <text:s text:c="3"/>積</text:p>
            <text:p text:style-name="P18">(平方公尺)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18">(5)權利範圍</text:p>
          </table:table-cell>
          <table:covered-table-cell/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18">(6)備 <text:s text:c="3"/>註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</table:table>
      <text:p text:style-name="P1"/>
      <text:p text:style-name="P1"/>
      <text:p text:style-name="P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3"/>
            <text:p text:style-name="P2"/>
            <text:p text:style-name="P2">建</text:p>
            <text:p text:style-name="P2"/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18">示</text:p>
          </table:table-cell>
          <table:table-cell table:style-name="表格5.A1" table:number-columns-spanned="3" office:value-type="string">
            <text:p text:style-name="P18">(7)建 <text:s text:c="3"/>號</text:p>
          </table:table-cell>
          <table:covered-table-cell/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3"/>
            <text:p text:style-name="P18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">(8)</text:p>
            <text:p text:style-name="P2">門</text:p>
            <text:p text:style-name="P2"/>
            <text:p text:style-name="P18">牌</text:p>
          </table:table-cell>
          <table:covered-table-cell/>
          <table:table-cell table:style-name="表格5.A1" office:value-type="string">
            <text:p text:style-name="P18">鄉鎮市區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街 <text:s text:c="3"/>路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18">段 巷 弄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號 <text:s text:c="3"/>樓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">(9)</text:p>
            <text:p text:style-name="P2">基坐</text:p>
            <text:p text:style-name="P18">地落</text:p>
          </table:table-cell>
          <table:covered-table-cell/>
          <table:table-cell table:style-name="表格5.A1" office:value-type="string">
            <text:p text:style-name="P18">段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小 <text:s text:c="3"/>段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地 <text:s text:c="3"/>號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18">(10)</text:p>
          </table:table-cell>
          <table:covered-table-cell/>
          <table:table-cell table:style-name="表格5.A1" office:value-type="string">
            <text:p text:style-name="P52"><text:span text:style-name="T10">　　</text:span><text:span text:style-name="T2"> 層</text:span>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">面</text:p>
            <text:p text:style-name="P2"/>
            <text:p text:style-name="P2"/>
            <text:p text:style-name="P2"/>
            <text:p text:style-name="P18">積</text:p>
          </table:table-cell>
          <table:table-cell table:style-name="表格5.C10" table:number-rows-spanned="5" office:value-type="string">
            <text:p text:style-name="P2">︵</text:p>
            <text:p text:style-name="P79">平方公尺</text:p>
            <text:p text:style-name="P18">︶</text:p>
          </table:table-cell>
          <table:table-cell table:style-name="表格5.A1" office:value-type="string">
            <text:p text:style-name="P52"><text:span text:style-name="T2"><text:s/></text:span><text:span text:style-name="T11">　</text:span><text:span text:style-name="T2"> <text:s/>層</text:span>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2"><text:span text:style-name="T11"><text:s/>　</text:span><text:span text:style-name="T2"> <text:s/>層</text:span>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<text:s text:c="6"/>層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8">共計</text:p>
          </table:table-cell>
          <table:table-cell table:style-name="表格5.A1" office:value-type="string">
            <text:p text:style-name="P41">170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">(11)</text:p>
            <text:p text:style-name="P2">附建</text:p>
            <text:p text:style-name="P18">屬物</text:p>
          </table:table-cell>
          <table:covered-table-cell/>
          <table:table-cell table:style-name="表格5.A1" office:value-type="string">
            <text:p text:style-name="P18">用 <text:s/>途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面 <text:s/>積</text:p>
            <text:p text:style-name="P18">(平方公尺)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8">(12)權利範圍</text:p>
          </table:table-cell>
          <table:covered-table-cell/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8">(13)備 <text:s text:c="3"/>註</text:p>
          </table:table-cell>
          <table:covered-table-cell/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25"/>
          </table:table-cell>
          <table:table-cell table:style-name="表格5.H1" office:value-type="string">
            <text:p text:style-name="P25"/>
          </table:table-cell>
        </table:table-row>
      </table:table>
      <text:p text:style-name="P1"/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27">申請法人更名登記須知</text:p>
      <text:list xml:id="list5241516785408380764" text:style-name="WW8Num4">
        <text:list-item>
          <text:p text:style-name="P19">應備文件</text:p>
        </text:list-item>
      </text:list>
      <text:p text:style-name="P61">（一）土地登記申請書</text:p>
      <text:p text:style-name="P61">（二）登記清冊</text:p>
      <text:p text:style-name="P61">（三）更名證明文件</text:p>
      <text:p text:style-name="P61">（四）權利書狀</text:p>
      <text:p text:style-name="P61">（四）公司設立（變更）登記表及代表人資格證明</text:p>
      <text:p text:style-name="P61">（五）其他依法律規定應提出證明文件</text:p>
      <text:p text:style-name="P1">二、土地登記申請書填寫說明</text:p>
      <text:p text:style-name="P1">三、土地登記申請書填寫範例</text:p>
      <text:p text:style-name="P1">四、登記清冊填寫說明</text:p>
      <text:p text:style-name="P1">五、登記清冊填寫範例</text:p>
      <text:p text:style-name="P1"/>
      <text:p text:style-name="P1"/>
      <text:p text:style-name="P1"/>
      <text:p text:style-name="P1"><text:soft-page-break/></text:p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2">法人更名登記「土地登記申請書」填寫說明</text:p>
      <text:list xml:id="list8070361230109980074" text:style-name="WW8Num3">
        <text:list-item>
          <text:p text:style-name="P29">一般填法</text:p>
        </text:list-item>
      </text:list>
      <text:list xml:id="list1813472945590951000" text:style-name="WW8Num5">
        <text:list-item>
          <text:p text:style-name="P66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</text:list>
      <text:list xml:id="list102951067618957" text:continue-list="list8070361230109980074" text:style-name="WW8Num3">
        <text:list-item>
          <text:p text:style-name="P30">各欄填法</text:p>
        </text:list-item>
      </text:list>
      <text:list xml:id="list2013298905038383010" text:style-name="WW8Num1">
        <text:list-item>
          <text:p text:style-name="P64"><text:span text:style-name="T2">第（</text:span><text:span text:style-name="T2">1</text:span><text:span text:style-name="T2">）欄「受文機關」按土地（建物）所在地之市縣及地政事務所之名稱填寫。</text:span></text:p>
        </text:list-item>
        <text:list-item>
          <text:p text:style-name="P65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（2）原因發生日期</text:p>
          </table:table-cell>
          <table:table-cell table:style-name="表格6.A1" office:value-type="string">
            <text:p text:style-name="P9">（3）申請登記事由</text:p>
          </table:table-cell>
          <table:table-cell table:style-name="表格6.A1" office:value-type="string">
            <text:p text:style-name="P67">（4）登記原因</text:p>
          </table:table-cell>
          <table:table-cell table:style-name="表格6.D1" office:value-type="string">
            <text:p text:style-name="P68"><text:span text:style-name="T2">（</text:span><text:span text:style-name="T2">5</text:span><text:span text:style-name="T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9">主管機關核准之日</text:p>
          </table:table-cell>
          <table:table-cell table:style-name="表格6.A1" office:value-type="string">
            <text:p text:style-name="P9">更名登記</text:p>
          </table:table-cell>
          <table:table-cell table:style-name="表格6.A1" office:value-type="string">
            <text:p text:style-name="P69">更名</text:p>
          </table:table-cell>
          <table:table-cell table:style-name="表格6.D1" office:value-type="string">
            <text:p text:style-name="P9">更名登記證明文件或登記清冊</text:p>
          </table:table-cell>
        </table:table-row>
      </table:table>
      <text:p text:style-name="P9"/>
      <text:p text:style-name="P70"><text:soft-page-break/><text:span text:style-name="T2"><text:s text:c="3"/>三、第（</text:span><text:span text:style-name="T2">6</text:span><text:span text:style-name="T2">）欄「附繳證件」：應按所附證件之名稱、份數分行填列並裝訂，若空格不夠填寫時可填入第（</text:span><text:span text:style-name="T2">9</text:span><text:span text:style-name="T2">）欄，身分證或戶口名簿請影印正反面，並切結與正本相符後認章。</text:span></text:p>
      <text:p text:style-name="P63"><text:span text:style-name="T2">四、第</text:span><text:span text:style-name="T2">(7)</text:span><text:span text:style-name="T2">欄「委任關係」︰係指由代理人申請登記時填寫代理人之姓名，若尚有複代理人時一併註明複代理人姓名，並依地政士法第十八規定，請代理人（複代理人）切結，並於虛線內認章，如無委託他人代理申請者，則免填此欄。</text:span></text:p>
      <text:p text:style-name="P71"><text:span text:style-name="T2">五、第（</text:span><text:span text:style-name="T2">8</text:span><text:span text:style-name="T2">）欄為便利補正通知申請人，請填寫「聯絡電話」及「傳真電話」。</text:span></text:p>
      <text:p text:style-name="P63"><text:span text:style-name="T2">六、第</text:span><text:span text:style-name="T2">(9)</text:span><text:span text:style-name="T2">欄備註：專供申請書上各欄無法填寫而必須填載事項，並蓋章。</text:span></text:p>
      <text:list xml:id="list6555530859638053862" text:style-name="WW8Num6">
        <text:list-item>
          <text:p text:style-name="P34"><text:span text:style-name="T2">第</text:span><text:span text:style-name="T2">(10)</text:span><text:span text:style-name="T2">欄「申請人」為權利人、義務人姓名，如有委託代理人（含複代理人）申請登記者，尚包括代理人：如不敷使用，增頁部份應加蓋騎縫章。</text:span></text:p>
        </text:list-item>
        <text:list-item>
          <text:p text:style-name="P11">第（11）欄「權利人或義務人」：</text:p>
        </text:list-item>
      </text:list>
      <text:p text:style-name="P77">法人更名登記應填寫權利人（所有權人或他項權利人）；如有委託他人申請者加填「代理人」，若尚有委任複代理人者一併加填「複代理人」。</text:p>
      <text:p text:style-name="P72"><text:span text:style-name="T2">九、第（</text:span><text:span text:style-name="T2">12</text:span><text:span text:style-name="T2">）欄「姓名或名稱」︰法人先填法人名稱後再加填法定代表人姓名。</text:span></text:p>
      <text:p text:style-name="P73"><text:span text:style-name="T2">十、第（</text:span><text:span text:style-name="T2">13</text:span><text:span text:style-name="T2">）（</text:span><text:span text:style-name="T2">14</text:span><text:span text:style-name="T2">）欄「出生年月日」「統一編號」︰法人或其他非自然人請填寫公司統一編號或扣繳單位統一編號。</text:span></text:p>
      <text:p text:style-name="P74">十一、第（15）欄「住所」︰法人依照法人登記有案地址填寫，代理人或複代理人如住所與通訊處不同時，得於住所欄另外註明通訊地址。</text:p>
      <text:p text:style-name="P75"><text:span text:style-name="T2">十二、第（</text:span><text:span text:style-name="T2">16</text:span><text:span text:style-name="T2">）欄「簽章」︰權利人應蓋用與所填之姓名或名稱相同之簽章。</text:span></text:p>
      <text:list xml:id="list102951470517476" text:continue-list="list102951067618957" text:style-name="WW8Num3">
        <text:list-item>
          <text:p text:style-name="P30">本案處理經過情形欄及申請書上方之收件與登記書狀費，係供地政事務所人員審核用，申請人毋須填寫，如非連件辦理者，連件序別，無須填寫。</text:p>
        </text:list-item>
      </text:list>
      <text:p text:style-name="P31"/>
      <text:p text:style-name="P12">附註︰本填寫說明如遇法令變更時，應依變更後之規定填寫。</text:p>
      <text:p text:style-name="P9"/>
      <text:p text:style-name="P9"/>
      <text:p text:style-name="P9"/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8">登記清冊填寫說明</text:p>
      <text:list xml:id="list8928106290554052704" text:style-name="WW8Num2">
        <text:list-item>
          <text:p text:style-name="P56">以毛筆、黑色、藍色墨汁鋼筆、原子筆或電腦打字正楷填寫。</text:p>
        </text:list-item>
        <text:list-item>
          <text:p text:style-name="P56">字體需端正，不得潦草，如有增、刪文字時，應在增、刪處由申請人蓋章，不得使用修正液。</text:p>
        </text:list-item>
        <text:list-item>
          <text:p text:style-name="P5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6">所謂「簽章」係指得簽名或蓋章。</text:p>
        </text:list-item>
        <text:list-item>
          <text:p text:style-name="P56">「土地標示」第（1）（2）（3）（4）欄：應照土地登記資料所載分別填寫。</text:p>
        </text:list-item>
        <text:list-item>
          <text:p text:style-name="P56">「建物標示」第（7）（8）（9）（10）（11）欄：應照建物登記資料所載分別填寫。</text:p>
        </text:list-item>
        <text:list-item>
          <text:p text:style-name="P56">面積填寫方式，以小數點表示，如一百二十平方公尺五十平方公寸則填寫為120.5。</text:p>
        </text:list-item>
        <text:list-item>
          <text:p text:style-name="P56">第（5）（12）欄「權利範圍」：填寫各筆棟申請事項之權利範圍。</text:p>
        </text:list-item>
      </text:list>
      <text:p text:style-name="P57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2:00</meta:creation-date>
    <dc:creator>showker</dc:creator>
    <dc:date>2006-02-06T17:31:00</dc:date>
    <meta:print-date>2002-02-27T09:18:00</meta:print-date>
    <meta:editing-cycles>10</meta:editing-cycles>
    <meta:editing-duration>PT6M</meta:editing-duration>
    <meta:document-statistic meta:table-count="6" meta:image-count="0" meta:object-count="0" meta:page-count="8" meta:paragraph-count="240" meta:word-count="2022" meta:character-count="2858" meta:non-whitespace-character-count="2122"/>
    <meta:generator>LibreOffice/5.2.3.3$Windows_x86 LibreOffice_project/d54a8868f08a7b39642414cf2c8ef2f228f780cf</meta:generator>
  </office:meta>
</office:document-meta>
</file>