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table:align="center" style:writing-mode="lr-tb"/>
    </style:style>
    <style:style style:name="表格1.A" style:family="table-column">
      <style:table-column-properties style:column-width="3.905cm"/>
    </style:style>
    <style:style style:name="表格1.B" style:family="table-column">
      <style:table-column-properties style:column-width="2.037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33cm"/>
    </style:style>
    <style:style style:name="表格1.E" style:family="table-column">
      <style:table-column-properties style:column-width="1.42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249cm"/>
    </style:style>
    <style:style style:name="表格1.H" style:family="table-column">
      <style:table-column-properties style:column-width="2.064cm"/>
    </style:style>
    <style:style style:name="表格1.I" style:family="table-column">
      <style:table-column-properties style:column-width="0.187cm"/>
    </style:style>
    <style:style style:name="表格1.J" style:family="table-column">
      <style:table-column-properties style:column-width="4.957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80704" fo:border-right="none" fo:border-top="0.5pt solid #080704" fo:border-bottom="0.5pt solid #080704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80704" style:writing-mode="lr-tb"/>
    </style:style>
    <style:style style:name="表格1.2" style:family="table-row">
      <style:table-row-properties style:min-row-height="0.963cm" fo:keep-together="auto"/>
    </style:style>
    <style:style style:name="表格1.3" style:family="table-row">
      <style:table-row-properties style:min-row-height="0.727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80704" style:writing-mode="lr-tb"/>
    </style:style>
    <style:style style:name="表格1.4" style:family="table-row">
      <style:table-row-properties style:min-row-height="0.968cm" fo:keep-together="auto"/>
    </style:style>
    <style:style style:name="表格1.5" style:family="table-row">
      <style:table-row-properties style:min-row-height="1.039cm" fo:keep-together="auto"/>
    </style:style>
    <style:style style:name="表格1.6" style:family="table-row">
      <style:table-row-properties style:min-row-height="0.951cm" fo:keep-together="auto"/>
    </style:style>
    <style:style style:name="表格1.7" style:family="table-row">
      <style:table-row-properties style:min-row-height="0.688cm" fo:keep-together="auto"/>
    </style:style>
    <style:style style:name="表格1.8" style:family="table-row">
      <style:table-row-properties style:min-row-height="1.131cm" fo:keep-together="auto"/>
    </style:style>
    <style:style style:name="表格1.9" style:family="table-row">
      <style:table-row-properties style:min-row-height="3.007cm" fo:keep-together="auto"/>
    </style:style>
    <style:style style:name="表格1.10" style:family="table-row">
      <style:table-row-properties style:min-row-height="1.739cm" fo:keep-together="auto"/>
    </style:style>
    <style:style style:name="表格1.11" style:family="table-row">
      <style:table-row-properties style:min-row-height="6.442cm" fo:keep-together="auto"/>
    </style:style>
    <style:style style:name="表格1.12" style:family="table-row">
      <style:table-row-properties style:min-row-height="0.734cm" fo:keep-together="auto"/>
    </style:style>
    <style:style style:name="表格1.13" style:family="table-row">
      <style:table-row-properties style:min-row-height="0.863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80704" fo:border-right="none" fo:border-top="0.5pt solid #080704" fo:border-bottom="0.5pt solid #080704" style:writing-mode="lr-tb"/>
    </style:style>
    <style:style style:name="表格1.14" style:family="table-row">
      <style:table-row-properties style:min-row-height="0.794cm" fo:keep-together="auto"/>
    </style:style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fo:line-height="1.058cm" fo:text-align="justify" style:justify-single-word="false" style:snap-to-layout-grid="false"/>
    </style:style>
    <style:style style:name="P3" style:family="paragraph" style:parent-style-name="Standard">
      <style:paragraph-properties fo:line-height="1.058cm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882cm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1.058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1.058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1.058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line-height="0.706cm" fo:text-align="center" style:justify-single-word="false" style:snap-to-layout-grid="false"/>
    </style:style>
    <style:style style:name="P14" style:family="paragraph" style:parent-style-name="Standard" style:list-style-name="WW8Num1">
      <style:paragraph-properties fo:margin-left="0.741cm" fo:margin-right="0cm" fo:line-height="0.706cm" fo:text-indent="-0.741cm" style:auto-text-indent="false" style:snap-to-layout-grid="false"/>
    </style:style>
    <style:style style:name="P15" style:family="paragraph" style:parent-style-name="Standard" style:list-style-name="WW8Num1">
      <style:paragraph-properties fo:margin-left="0.741cm" fo:margin-right="0cm" fo:line-height="0.706cm" fo:text-indent="-0.741cm" style:auto-text-indent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706cm" fo:text-align="center" style:justify-single-word="false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706cm" fo:text-align="center" style:justify-single-word="false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.445cm" fo:margin-right="0cm" fo:line-height="0.706cm" fo:text-indent="-0.445cm" style:auto-text-indent="false" style:snap-to-layout-grid="false"/>
    </style:style>
    <style:style style:name="P19" style:family="paragraph" style:parent-style-name="Standard">
      <style:paragraph-properties fo:margin-left="0.445cm" fo:margin-right="0cm" fo:line-height="0.706cm" fo:text-indent="-0.445cm" style:auto-text-indent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line-height="1.058cm" style:page-number="auto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 style:font-name="標楷體" style:letter-kerning="true" style:font-name-asian="標楷體" style:font-name-complex="新細明體1" style:font-weight-complex="bold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text:span text:style-name="T3">雲林縣虎尾地政事務所愛心到院、到府服務申請書</text:span></text:p>
      <text:p text:style-name="P4"><text:span text:style-name="T12"><text:s text:c="53"/></text:span><text:s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申請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11"><text:s text:c="9"/>（簽章） <text:s text:c="10"/></text:p>
          </table:table-cell>
          <table:covered-table-cell/>
          <table:covered-table-cell/>
          <table:table-cell table:style-name="表格1.A1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代理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J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>申請項目</text:p>
          </table:table-cell>
          <table:table-cell table:style-name="表格1.B3" table:number-columns-spanned="9" office:value-type="string">
            <text:p text:style-name="P6"><text:s text:c="2"/>核對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收件字號</text:p>
            <text:p text:style-name="P5">(本項由本所填寫)</text:p>
          </table:table-cell>
          <table:table-cell table:style-name="表格1.J1" table:number-columns-spanned="9" office:value-type="string">
            <text:p text:style-name="P5"><text:s text:c="4"/>年 <text:s text:c="5"/>月 <text:s text:c="5"/>日 <text:s text:c="10"/>字第 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申請日期與時間</text:p>
          </table:table-cell>
          <table:table-cell table:style-name="表格1.J1" table:number-columns-spanned="9" office:value-type="string">
            <text:p text:style-name="P13"><text:span text:style-name="T1"><text:s text:c="4"/>年 <text:s text:c="7"/>月 <text:s text:c="6"/>日</text:span><text:span text:style-name="T3"> <text:s/></text:span><text:span text:style-name="T7">上 下</text:span><text:span text:style-name="T6"> </text:span><text:span text:style-name="T1"><text:s/>午 <text:s text:c="7"/>時 <text:s text:c="5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連絡電話</text:p>
          </table:table-cell>
          <table:table-cell table:style-name="表格1.A1" office:value-type="string">
            <text:p text:style-name="P5">住宅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>行動電話</text:p>
          </table:table-cell>
          <table:covered-table-cell/>
          <table:covered-table-cell/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5">e-mail</text:p>
          </table:table-cell>
          <table:table-cell table:style-name="表格1.J1" table:number-columns-spanned="9" office:value-type="string">
            <text:p text:style-name="P5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申請服務地址</text:p>
          </table:table-cell>
          <table:table-cell table:style-name="表格1.J1" table:number-columns-spanned="9" office:value-type="string">
            <text:p text:style-name="P3">雲林縣 <text:s text:c="5"/>鄉(鎮) <text:s text:c="6"/>村里 <text:s text:c="5"/>路 <text:s text:c="4"/>巷 <text:s text:c="5"/>弄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/>
            <text:p text:style-name="P5">服務事由</text:p>
          </table:table-cell>
          <table:table-cell table:style-name="表格1.J1" table:number-columns-spanned="9" office:value-type="string">
            <text:list xml:id="list6939318637573689101" text:style-name="WW8Num1">
              <text:list-item>
                <text:p text:style-name="P15">傷病確實無法外出或不能行走者</text:p>
              </text:list-item>
              <text:list-item>
                <text:p text:style-name="P15">年邁</text:p>
              </text:list-item>
              <text:list-item>
                <text:p text:style-name="P15">嚴重身心障礙者，確實無法外出或不能行走者</text:p>
              </text:list-item>
              <text:list-item>
                <text:p text:style-name="P14"><text:span text:style-name="T1">其他正當理由：</text:span><text:span text:style-name="T8"> <text:s text:c="31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附繳證件</text:p>
          </table:table-cell>
          <table:table-cell table:style-name="表格1.J1" table:number-columns-spanned="9" office:value-type="string">
            <text:p text:style-name="P6">□ 里﹝鄰﹞長證明 <text:s text:c="9"/>□ 醫生證明 </text:p>
            <text:p text:style-name="P12"><text:span text:style-name="T1">□ 其他：</text:span><text:span text:style-name="T8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/>
            <text:p text:style-name="P16"/>
            <text:p text:style-name="P16"/>
            <text:p text:style-name="P16">備註</text:p>
          </table:table-cell>
          <table:table-cell table:style-name="表格1.J1" table:number-columns-spanned="9" office:value-type="string">
            <text:p text:style-name="P18"><text:span text:style-name="T1">1.本項服務僅適用於本人相關案件，具意識及表達能力清楚並居住於本所轄區內(虎尾鎮、土庫鎮、褒忠鄉)之民眾，非居住於本轄區民眾，請就近向本縣其他地政事務所申請。</text:span></text:p>
            <text:p text:style-name="P18"><text:span text:style-name="T1">2.申請人於填妥本申請書後，可以電子郵件(</text:span><text:a xlink:type="simple" xlink:href="mailto:n100@er-land.gov.tw" text:style-name="Internet_20_link" text:visited-style-name="Visited_20_Internet_20_Link"><text:span text:style-name="Internet_20_link"><text:span text:style-name="T1">huweiland@mail.yunlin.gov.tw</text:span></text:span></text:a><text:span text:style-name="T1">)、郵寄(</text:span><text:span text:style-name="T9">雲林縣虎尾鎮光明路120號)</text:span><text:span text:style-name="T1">、傳真(05-6320241)或電話(05-6322070#12)等方式向本所申請。</text:span></text:p>
            <text:p text:style-name="P19">3.本所於收到本項申請書與登記案件後，負責之承辦員將會儘速與申請人聯繫，並視業務狀況排定日期前往。</text:p>
            <text:p text:style-name="P19">4.申請人應於當日備妥身分證正本，俾利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8">承辦單位審核結果</text:p>
          </table:table-cell>
          <table:table-cell table:style-name="表格1.A1" table:number-columns-spanned="6" office:value-type="string">
            <text:p text:style-name="P2"><text:span text:style-name="T1">本案</text:span><text:span text:style-name="T10">符合</text:span><text:span text:style-name="T1">到□院□府服務規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2"><text:span text:style-name="T1">本案經查</text:span><text:span text:style-name="T10">不符合</text:span><text:span text:style-name="T1">到□院□府服務規定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9">承辦人</text:p>
          </table:table-cell>
          <table:covered-table-cell/>
          <table:covered-table-cell/>
          <table:covered-table-cell/>
          <table:table-cell table:style-name="表格1.J1" table:number-columns-spanned="6" office:value-type="string">
            <text:p text:style-name="P9">核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741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9-02-26T14:27:00</meta:creation-date>
    <dc:creator>User</dc:creator>
    <dc:date>2019-02-26T14:27:00</dc:date>
    <meta:editing-cycles>2</meta:editing-cycles>
    <meta:document-statistic meta:table-count="1" meta:image-count="0" meta:object-count="0" meta:page-count="1" meta:paragraph-count="39" meta:word-count="433" meta:character-count="789" meta:non-whitespace-character-count="498"/>
    <meta:generator>LibreOffice/5.2.3.3$Windows_x86 LibreOffice_project/d54a8868f08a7b39642414cf2c8ef2f228f780cf</meta:generator>
  </office:meta>
</office:document-meta>
</file>