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11cm" fo:margin-left="-0.141cm" style:page-number="auto" table:align="left" style:writing-mode="lr-tb"/>
    </style:style>
    <style:style style:name="表格1.A" style:family="table-column">
      <style:table-column-properties style:column-width="14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141cm" fo:border="none" style:writing-mode="lr-tb">
        <style:background-image/>
      </style:table-cell-properties>
    </style:style>
    <style:style style:name="表格2" style:family="table">
      <style:table-properties style:width="13.653cm" table:align="left" style:writing-mode="lr-tb"/>
    </style:style>
    <style:style style:name="表格2.A" style:family="table-column">
      <style:table-column-properties style:column-width="11.218cm"/>
    </style:style>
    <style:style style:name="表格2.B" style:family="table-column">
      <style:table-column-properties style:column-width="2.434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orphans="2" fo:widows="2"/>
      <style:text-properties fo:color="#000000" fo:font-size="13.5pt" style:letter-kerning="true" style:font-size-asian="13.5pt" style:font-size-complex="13.5pt"/>
    </style:style>
    <style:style style:name="T1" style:family="text">
      <style:text-properties fo:color="#666666" fo:letter-spacing="0.018cm" style:font-weight-complex="bold"/>
    </style:style>
    <style:style style:name="T2" style:family="text">
      <style:text-properties fo:color="#666666" fo:letter-spacing="0.018cm" style:font-weight-complex="bold"/>
    </style:style>
    <style:style style:name="T3" style:family="text">
      <style:text-properties fo:color="#666666" style:font-name="Arial" fo:font-size="8pt" fo:letter-spacing="0.018cm" style:letter-kerning="true" style:font-size-asian="8pt" style:font-name-complex="Arial" style:font-size-complex="8pt"/>
    </style:style>
    <style:style style:name="T4" style:family="text">
      <style:text-properties style:font-name-complex="標楷體"/>
    </style:style>
    <style:style style:name="T5" style:family="text">
      <style:text-properties style:font-name="新細明體" fo:font-size="8pt" style:letter-kerning="true" style:font-size-asian="8pt" style:font-name-complex="新細明體" style:font-size-complex="8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000000" fo:font-size="13.5pt" style:letter-kerning="true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雲林縣</text:span><text:span text:style-name="T1">虎尾</text:span><text:span text:style-name="T1">地政事務預約延時服務計畫</text:span><text:span text:style-name="T1"> <text:s/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<text:span text:style-name="T3">110年4月19日</text:span></text:p>
                </table:table-cell>
                <table:table-cell table:style-name="表格2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雲林縣</text:span><text:span text:style-name="T6">虎尾</text:span><text:span text:style-name="T6">地政事務所預約延時服務計畫</text:span><text:span text:style-name="T6"> <text:s text:c="11"/></text:span><text:span text:style-name="T6"><text:line-break/>為便利民眾申辦不動產登記業務時，無需因受限於行政機關上班時間而另行請假前來地政事務所洽辦，故提供中午、下班時段預約延時服務，提供民眾更多元便捷的申辦地政業務時間，以達洽辦地政業務便利性、優質服務品質、擴大</text:span><text:span text:style-name="T6">服務</text:span><text:span text:style-name="T6">效能。<text:line-break/><text:line-break/>一、 服務時間：<text:line-break/>(一)星期一</text:span><text:span text:style-name="T6"> </text:span><text:span text:style-name="T6">~</text:span><text:span text:style-name="T6"> </text:span><text:span text:style-name="T6">星期五 中午12:00至13:30<text:line-break/>(二)星期一</text:span><text:span text:style-name="T6"> </text:span><text:span text:style-name="T6">~</text:span><text:span text:style-name="T6"> </text:span><text:span text:style-name="T6">星期五 下午17:30至18:30<text:line-break/>二、 服務內容：<text:line-break/>(一)登記案件收件、計徵規費及跨縣市代收。<text:line-break/>(二)登記案件補正作業。<text:line-break/>(三)登記案件領件。<text:line-break/>(四)登記案件退還規費作業。<text:line-break/>(五)當事人親自到場核對身分。<text:line-break/>(六)申請地籍異動即時通。<text:line-break/>三、 受理方式：<text:line-break/>為維護服務品質及配合本所人力調度，請於延時服務時間三天前（不含預約當日及例假日）完成預約。<text:line-break/>(一)電話：服務專線05-</text:span><text:span text:style-name="T6">6322070</text:span><text:span text:style-name="T6">分機</text:span><text:span text:style-name="T6">12</text:span><text:span text:style-name="T6">。<text:line-break/>(二)現場受理：現場填妥「</text:span><text:span text:style-name="T6">虎尾</text:span><text:span text:style-name="T6">地政事務所預約延時服務</text:span><text:span text:style-name="T6">申請書</text:span><text:span text:style-name="T6">」。<text:line-break/>(三)傳真：填妥「</text:span><text:span text:style-name="T6">虎尾</text:span><text:span text:style-name="T6">地政事務所預約延時服務申請書」，傳真至05-</text:span><text:span text:style-name="T6">6320241</text:span><text:span text:style-name="T6">。<text:line-break/>(四)郵寄申請：填妥「</text:span><text:span text:style-name="T6">虎尾</text:span><text:span text:style-name="T6">地政事務所預約延時服務申請書」，郵寄至雲林縣</text:span></text:p>
            <text:p text:style-name="Standard"><text:span text:style-name="T6"><text:s text:c="3"/>虎尾鎮光明</text:span><text:span text:style-name="T6">路</text:span><text:span text:style-name="T6">120</text:span><text:span text:style-name="T6">號。<text:line-break/>四、 預約限制<text:line-break/>(一)申請人須具有行為能力且可配合本所核對身分者為限。<text:line-break/>(二)申請人非登記專業代理人。<text:line-break/>(三)辦理收件者，申請人應依土地登記規則事先備妥相關文件，並於預約時</text:span></text:p>
            <text:p text:style-name="Standard"><text:span text:style-name="T6"><text:s text:c="3"/></text:span><text:span text:style-name="T6">間，攜帶身分證正本、印章、應納規費及文件正本，親至本所辦理。如</text:span></text:p>
            <text:p text:style-name="Standard"><text:span text:style-name="T6"><text:s text:c="3"/></text:span><text:span text:style-name="T6">有資料不齊、證件不符等情形，本所收件審查後，得依規定通知補正，</text:span></text:p>
            <text:p text:style-name="Standard"><text:span text:style-name="T6"><text:s text:c="3"/></text:span><text:span text:style-name="T6">並不再受理同一案件預約。<text:line-break/>(四)辦理領件者，申請人應攜帶申辦案件時代理人蓋用之印章、身分證正本</text:span></text:p>
            <text:p text:style-name="Standard"><text:span text:style-name="T6"><text:s text:c="3"/></text:span><text:span text:style-name="T6">及領件收據到場，委託他人領件者亦同。<text:line-break/>(五)預約後如有改期理由者，應於預定日期前一天上班時間內聯絡改期，否</text:span></text:p>
            <text:p text:style-name="Standard"><text:span text:style-name="T6"><text:s text:c="3"/></text:span><text:span text:style-name="T6">則往後不再受理同一申請人之預約。<text:line-break/><text:line-break/><text:line-break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095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六地政事務預約延時服務計畫</dc:title>
    <meta:initial-creator>price-pc</meta:initial-creator>
    <meta:creation-date>2021-03-26T16:03:00</meta:creation-date>
    <dc:creator>price-pc</dc:creator>
    <dc:date>2021-04-19T16:01:00</dc:date>
    <meta:print-date>2021-04-01T14:44:00</meta:print-date>
    <meta:editing-cycles>11</meta:editing-cycles>
    <meta:editing-duration>PT43M</meta:editing-duration>
    <meta:document-statistic meta:table-count="2" meta:image-count="0" meta:object-count="0" meta:page-count="1" meta:paragraph-count="9" meta:word-count="709" meta:character-count="818" meta:non-whitespace-character-count="749"/>
    <meta:generator>LibreOffice/5.3.1.2$Windows_x86 LibreOffice_project/e80a0e0fd1875e1696614d24c32df0f95f03deb2</meta:generator>
  </office:meta>
</office:document-meta>
</file>