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0年<text:span text:style-name="T2">10</text:span>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雲林縣虎尾地政事務所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table:number-columns-repeated="8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4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5">平面媒體</text:span>、<text:span text:style-name="T5">廣播媒體</text:span>、<text:span text:style-name="T5">網路媒體(含社群媒體)</text:span>及<text:span text:style-name="T5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4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5" table:style-name="ce2"/>
          <table:table-cell table:style-name="ce1"/>
          <table:table-cell table:style-name="ce2"/>
          <table:table-cell table:style-name="ce1"/>
          <table:table-cell table:number-columns-repeated="16376"/>
        </table:table-row>
        <table:table-row table:style-name="ro8">
          <table:table-cell table:number-columns-repeated="2"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4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按月公告.$A$1:按月公告.$L$16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公務預算處一般政務科柯亭劭</meta:initial-creator>
    <dc:creator>pduser</dc:creator>
    <meta:creation-date>2020-11-02T02:13:46Z</meta:creation-date>
    <dc:date>2021-11-24T00:36:09Z</dc:date>
    <meta:print-date>2021-06-21T14:13:28Z</meta:print-date>
    <meta:editing-cycles>20</meta:editing-cycles>
    <meta:editing-duration>PT30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