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0年<text:span text:style-name="T2">11</text:span>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5">平面媒體</text:span>、<text:span text:style-name="T5">廣播媒體</text:span>、<text:span text:style-name="T5">網路媒體(含社群媒體)</text:span>及<text:span text:style-name="T5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公務預算處一般政務科柯亭劭</meta:initial-creator>
    <dc:creator>pduser</dc:creator>
    <meta:creation-date>2020-11-02T02:13:46Z</meta:creation-date>
    <dc:date>2021-12-21T05:59:19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