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9" style:family="table-cell" style:parent-style-name="Default" style:data-style-name="N0">
      <style:table-cell-properties fo:wrap-option="wrap" fo:border="0.06pt solid #000000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7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name-complex="Times New Roman" style:font-size-asian="24pt" style:font-size-complex="24pt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7"/>
        <table:table-column table:style-name="co2" table:number-columns-repeated="52" table:default-cell-style-name="ce37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<text:span text:style-name="T1">9</text:span>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雲林縣虎尾地政事務所</text:p>
          </table:table-cell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4" table:number-columns-repeated="8"/>
          <table:table-cell table:number-columns-repeated="1012"/>
        </table:table-row>
        <table:table-row table:style-name="ro5" table:number-rows-repeated="5">
          <table:table-cell table:style-name="ce4" table:number-columns-repeated="1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2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10">
          <table:table-cell table:number-columns-repeated="2"/>
          <table:table-cell table:style-name="ce21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1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 style:data-style-name="N2" text:time-value="11:58:20.1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公務預算處一般政務科柯亭劭</meta:initial-creator>
    <meta:creation-date>2020-11-02T02:13:46Z</meta:creation-date>
    <dc:date>2021-10-04T11:59:16.202000000</dc:date>
    <meta:editing-duration>PT50M11S</meta:editing-duration>
    <meta:editing-cycles>20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